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4" style:parent-style-name="內文" style:family="paragraph">
      <style:paragraph-properties style:text-autospace="none" fo:margin-left="0.62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style:text-autospace="none" fo:margin-left="1.14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2" style:parent-style-name="內文" style:family="paragraph">
      <style:paragraph-properties style:text-autospace="none" fo:margin-left="1.14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0" style:parent-style-name="內文" style:family="paragraph">
      <style:paragraph-properties style:text-autospace="none" fo:margin-left="1.14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4" style:parent-style-name="內文" style:family="paragraph">
      <style:paragraph-properties style:text-autospace="none" fo:text-indent="1.0416in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9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style:text-autospace="none" fo:margin-left="1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1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2" style:parent-style-name="內文" style:family="paragraph">
      <style:paragraph-properties style:text-autospace="none" fo:margin-left="0.6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style:text-autospace="none" fo:margin-left="0.62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8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39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0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right="0.5347in" fo:text-indent="1.0416in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text-autospace="none" fo:margin-top="0.0451in" fo:line-height="120%" fo:margin-right="0.5347in" fo:text-indent="1.0416in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59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1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style:text-autospace="none" fo:margin-left="1.14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7" style:parent-style-name="內文" style:family="paragraph">
      <style:paragraph-properties style:text-autospace="none" fo:margin-left="1.6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1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4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5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8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2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8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6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0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59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1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6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4" style:parent-style-name="內文" style:family="paragraph">
      <style:paragraph-properties style:text-autospace="none" fo:line-height="140%" fo:margin-right="0.5368in" fo:text-indent="1.0416in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9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0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遺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4</text:span><text:span text:style-name="T40">年</text:span><text:span text:style-name="T41">8</text:span><text:span text:style-name="T42">月</text:span><text:span text:style-name="T43">14</text:span><text:span text:style-name="T44">日</text:span><text:span text:style-name="T45">(</text:span><text:span text:style-name="T46">四</text:span><text:span text:style-name="T47">)~8</text:span><text:span text:style-name="T48">月</text:span><text:span text:style-name="T49">16</text:span><text:span text:style-name="T50">日</text:span><text:span text:style-name="T51">(</text:span><text:span text:style-name="T52">六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臺北市孔廟明倫堂</text:span></text:p>
        <text:p text:style-name="P59"><text:span text:style-name="T60">（臺北市大同區大龍街</text:span><text:span text:style-name="T61">275</text:span><text:span text:style-name="T62">號）</text:span></text:p>
        <text:p text:style-name="P63"/>
        <text:p text:style-name="P64"><text:span text:style-name="T65">六、</text:span><text:span text:style-name="T66"><text:s/></text:span><text:span text:style-name="T67">參加對象：</text:span></text:p>
        <text:p text:style-name="P68"><text:span text:style-name="T69">(</text:span><text:span text:style-name="T70">一</text:span><text:span text:style-name="T71">)</text:span><text:span text:style-name="T72"><text:s/></text:span><text:span text:style-name="T73">公私立高中、國中、小學教師</text:span></text:p>
        <text:p text:style-name="P74"/>
        <text:p text:style-name="P75"><text:span text:style-name="T76">(</text:span><text:span text:style-name="T77">二</text:span><text:span text:style-name="T78">)</text:span><text:span text:style-name="T79"><text:s/></text:span><text:span text:style-name="T80">歷史人文、文化資產相關系所師生</text:span></text:p>
        <text:p text:style-name="P81"/>
        <text:p text:style-name="P82"><text:span text:style-name="T83">(</text:span><text:span text:style-name="T84">三</text:span><text:span text:style-name="T85">)</text:span><text:span text:style-name="T86"><text:s/></text:span><text:span text:style-name="T87">關注在地文化、生活記憶保存及推廣之社會人士</text:span><text:span text:style-name="T88">(</text:span><text:span text:style-name="T89">以文史工作者</text:span></text:p>
        <text:p text:style-name="P90"><text:span text:style-name="T91"><text:s text:c="5"/></text:span><text:span text:style-name="T92">優</text:span><text:span text:style-name="T93">先）</text:span></text:p>
        <text:p text:style-name="P94"><text:span text:style-name="T95">（四）</text:span><text:span text:style-name="T96"><text:s/></text:span><text:span text:style-name="T97">臺北市立文獻館志工</text:span></text:p>
        <text:p text:style-name="P98"><text:span text:style-name="T99">七、</text:span><text:span text:style-name="T100"><text:s/></text:span><text:span text:style-name="T101">參加人數：</text:span><text:span text:style-name="T102">80</text:span><text:span text:style-name="T103">名</text:span><text:span text:style-name="T104">(</text:span><text:span text:style-name="T105">錄取名額有限，以未參加過本研習會者為優先。依資格</text:span></text:p>
        <text:p text:style-name="P106"/>
        <text:p text:style-name="P107"><text:span text:style-name="T108"><text:s text:c="16"/></text:span><text:span text:style-name="T109">及收件時間為錄取依據。</text:span><text:span text:style-name="T110">)</text:span></text:p>
        <text:p text:style-name="P111"/>
        <text:p text:style-name="P112"><text:span text:style-name="T113">八、</text:span><text:span text:style-name="T114"><text:s/></text:span><text:span text:style-name="T115">研習費用：本研習會全程免費，惟交通、住宿學員自理</text:span><text:span text:style-name="T116">。</text:span><text:span text:style-name="T117">為有效運用資源，</text:span></text:p>
        <text:p text:style-name="P118"><text:span text:style-name="T119"><text:s text:c="10"/></text:span><text:span text:style-name="T120">減少報名後無故缺席之情形，參加學員須繳交保證金</text:span><text:span text:style-name="T121">1,000</text:span><text:span text:style-name="T122">元。</text:span></text:p>
        <text:p text:style-name="P123"/>
        <text:p text:style-name="P124"><text:span text:style-name="T125">九、</text:span><text:span text:style-name="T126"><text:s/></text:span><text:span text:style-name="T127">報名方式：</text:span></text:p>
        <text:p text:style-name="P128"><text:span text:style-name="T129">(</text:span><text:span text:style-name="T130">一</text:span><text:span text:style-name="T131">)</text:span><text:span text:style-name="T132">活動</text:span><text:span text:style-name="T133">詳情</text:span><text:span text:style-name="T134">與</text:span><text:span text:style-name="T135">報名表下載</text:span><text:span text:style-name="T136">，請洽本館</text:span><text:span text:style-name="T137">官</text:span><text:span text:style-name="T138">網：</text:span></text:p>
        <text:p text:style-name="P139"><text:a xlink:href="https://www.chr.gov.taipei/" office:target-frame-name="_top" xlink:show="replace"><text:span text:style-name="T140">https://www.chr.gov.taipei/</text:span></text:a></text:p>
        <text:p text:style-name="P141"><text:span text:style-name="T142">(</text:span><text:span text:style-name="T143">二</text:span><text:span text:style-name="T144">)</text:span><text:span text:style-name="T145">網路報名網址：</text:span><text:span text:style-name="T146">https://reurl.cc/M4Y6W4</text:span></text:p>
        <text:p text:style-name="P147"><text:span text:style-name="T148"><text:s text:c="4"/></text:span><text:span text:style-name="T149">報名截止日期：</text:span><text:span text:style-name="T150">114</text:span><text:span text:style-name="T151">年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六</text:span><text:span text:style-name="T158">)</text:span></text:p>
        <text:p text:style-name="P159"><text:span text:style-name="T160">十、</text:span><text:span text:style-name="T161"><text:s/></text:span><text:span text:style-name="T162">錄取通知：錄取名單、備取名單預計於</text:span><text:span text:style-name="T163">6</text:span><text:span text:style-name="T164">月</text:span><text:span text:style-name="T165">12</text:span><text:span text:style-name="T166">日</text:span><text:span text:style-name="T167">(</text:span><text:span text:style-name="T168">四</text:span><text:span text:style-name="T169">)</text:span><text:span text:style-name="T170">公布於本館官網，</text:span></text:p>
        <text:p text:style-name="P171"><text:span text:style-name="T172"><text:s text:c="3"/></text:span><text:span text:style-name="T173">請自行</text:span><text:span text:style-name="T174">上網查詢。</text:span></text:p>
        <text:p text:style-name="P175"><text:span text:style-name="T176">十一、</text:span><text:span text:style-name="T177">繳</text:span><text:span text:style-name="T178">/</text:span><text:span text:style-name="T179">退保證</text:span><text:span text:style-name="T180">金：</text:span></text:p>
        <text:p text:style-name="P181"/>
        <text:p text:style-name="P182"><text:span text:style-name="T183">(</text:span><text:span text:style-name="T184">一</text:span><text:span text:style-name="T185">)</text:span><text:span text:style-name="T186"><text:s/></text:span><text:span text:style-name="T187">以電子郵件通知錄取者，</text:span><text:span text:style-name="T188">於</text:span><text:span text:style-name="T189">6</text:span><text:span text:style-name="T190">月</text:span><text:span text:style-name="T191">20</text:span><text:span text:style-name="T192">日</text:span><text:span text:style-name="T193">（五</text:span><text:span text:style-name="T194">）前完成繳交保證金</text:span><text:span text:style-name="T195"><text:s/></text:span><text:span text:style-name="T196">1,000</text:span></text:p>
        <text:p text:style-name="P197"><text:span text:style-name="T198">元之匯款作業，</text:span><text:span text:style-name="T199">逾期</text:span><text:span text:style-name="T200">未繳視同放棄，由備取人員遞補。</text:span></text:p>
        <text:p text:style-name="P201"/>
        <text:p text:style-name="P202"/>
        <text:p text:style-name="P203"/>
        <text:p text:style-name="P204"><text:span text:style-name="T205">(</text:span><text:span text:style-name="T206">二</text:span><text:span text:style-name="T207">)</text:span><text:span text:style-name="T208"><text:s/></text:span><text:span text:style-name="T209">全程出席達</text:span><text:span text:style-name="T210">80%</text:span><text:span text:style-name="T211">（</text:span><text:span text:style-name="T212">6</text:span><text:span text:style-name="T213">堂課）者，保證金結業後退還。未達者，保</text:span><text:span text:style-name="T214">證金</text:span></text:p>
        <text:p text:style-name="P215"><text:span text:style-name="T216"><text:s/></text:span><text:span text:style-name="T217">不予退還並繳交市庫。</text:span></text:p>
      </text:section>
      <text:section text:name="Sect9" text:style-name="S9">
        <text:p text:style-name="P218"><text:span text:style-name="T219">(</text:span><text:span text:style-name="T220">三</text:span><text:span text:style-name="T221">)</text:span><text:span text:style-name="T222"><text:s/></text:span><text:span text:style-name="T223">報名並已經繳交保證金者，如因故未能參加，除有正當理由並經本</text:span><text:span text:style-name="T224">館同意，否則保證金概不退還，逕予繳交市庫；申請退費者需於</text:span><text:span text:style-name="T225"><text:s/></text:span><text:span text:style-name="T226">7</text:span><text:span text:style-name="T227">月</text:span><text:span text:style-name="T228">7</text:span><text:span text:style-name="T229">日（一）前以書面向館方提出申請，以利安排備取人員遞補等行政作業；</text:span><text:span text:style-name="T230">逾期</text:span><text:span text:style-name="T231">申請者，保證金將不予退還。</text:span></text:p>
        <text:p text:style-name="P232"/>
        <text:p text:style-name="P233"><text:span text:style-name="T234">十二、</text:span><text:span text:style-name="T235">注意</text:span><text:span text:style-name="T236">事項：</text:span></text:p>
        <text:p text:style-name="P237"/>
        <text:p text:style-name="P238"><text:span text:style-name="T239">(</text:span><text:span text:style-name="T240">一</text:span><text:span text:style-name="T241">)</text:span><text:span text:style-name="T242">如因天氣或其他不可抗力因素變更研習時間，本</text:span><text:span text:style-name="T243">館</text:span><text:span text:style-name="T244">另行擇期辦理</text:span><text:span text:style-name="T245">，</text:span></text:p>
        <text:p text:style-name="P246"><text:span text:style-name="T247">因此而無法參加者，保證金全額退還，</text:span><text:span text:style-name="T248">由</text:span><text:span text:style-name="T249">備取人員遞補。</text:span></text:p>
        <text:p text:style-name="P250"><text:span text:style-name="T251">(</text:span><text:span text:style-name="T252">二</text:span><text:span text:style-name="T253">)</text:span><text:span text:style-name="T254">未取得</text:span><text:span text:style-name="T255">報到通知者，請勿自行前</text:span><text:span text:style-name="T256">往報到</text:span><text:span text:style-name="T257">，不接受現場遞補</text:span><text:span text:style-name="T258">，不開放</text:span></text:p>
        <text:p text:style-name="P259"><text:span text:style-name="T260">旁聽。</text:span></text:p>
        <text:p text:style-name="P261"><text:bookmark-start text:name="_Hlk163547475"/><text:span text:style-name="T262">(</text:span><text:span text:style-name="T263">三</text:span><text:span text:style-name="T264">)</text:span><text:bookmark-end text:name="_Hlk163547475"/><text:span text:style-name="T265">參與本研習之教師學員，符合出席比率者，後續由館方統一辦理教</text:span></text:p>
        <text:p text:style-name="P266"><text:span text:style-name="T267">師研習時數線上登錄</text:span><text:span text:style-name="T268">(</text:span><text:span text:style-name="T269">依課程出席情形，每日採計時數上限</text:span><text:span text:style-name="T270">6</text:span><text:span text:style-name="T271">小時</text:span><text:span text:style-name="T272">)</text:span><text:span text:style-name="T273">。</text:span></text:p>
        <text:p text:style-name="P274"><text:span text:style-name="T275"><text:s/>(</text:span><text:span text:style-name="T276">四</text:span><text:span text:style-name="T277">)</text:span><text:span text:style-name="T278">講師及課程安排本館保有最後修正權利。</text:span></text:p>
        <text:p text:style-name="P279"/>
        <text:p text:style-name="P280"><text:span text:style-name="T281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5-05-20T00:29:00Z</meta:creation-date>
    <dc:date>2025-05-20T00:29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