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812in"/>
    </style:style>
    <style:style style:name="TableColumn590" style:family="table-column">
      <style:table-column-properties style:column-width="2.6638in"/>
    </style:style>
    <style:style style:name="TableColumn591" style:family="table-column">
      <style:table-column-properties style:column-width="0.7868in"/>
    </style:style>
    <style:style style:name="TableColumn592" style:family="table-column">
      <style:table-column-properties style:column-width="1.7729in"/>
    </style:style>
    <style:style style:name="TableColumn593" style:family="table-column">
      <style:table-column-properties style:column-width="0.9562in"/>
    </style:style>
    <style:style style:name="Table588" style:family="table">
      <style:table-properties style:width="6.7611in" style:rel-width="100%" fo:margin-left="0in" table:align="left"/>
    </style:style>
    <style:style style:name="TableRow594" style:family="table-row">
      <style:table-row-properties style:min-row-height="0.54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944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59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647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678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85" style:family="table-row">
      <style:table-row-properties style:min-row-height="0.495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88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8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fo:text-align="justify" fo:margin-top="0.125in" fo:margin-bottom="0.125in" fo:line-height="0.25in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P695" style:parent-style-name="內文" style:family="paragraph">
      <style:paragraph-properties fo:text-align="justify" fo:line-height="115%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06" style:parent-style-name="內文" style:family="paragraph">
      <style:paragraph-properties fo:text-align="center" fo:line-height="115%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margin-top="0.125in" fo:margin-bottom="0.125in" fo:line-height="0.25in"/>
    </style:style>
    <style:style style:name="T7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20" style:family="table-column">
      <style:table-column-properties style:column-width="0.5812in"/>
    </style:style>
    <style:style style:name="TableColumn721" style:family="table-column">
      <style:table-column-properties style:column-width="2.6638in"/>
    </style:style>
    <style:style style:name="TableColumn722" style:family="table-column">
      <style:table-column-properties style:column-width="0.7868in"/>
    </style:style>
    <style:style style:name="TableColumn723" style:family="table-column">
      <style:table-column-properties style:column-width="1.7729in"/>
    </style:style>
    <style:style style:name="TableColumn724" style:family="table-column">
      <style:table-column-properties style:column-width="0.9562in"/>
    </style:style>
    <style:style style:name="Table719" style:family="table">
      <style:table-properties style:width="6.7611in" style:rel-width="100%" fo:margin-left="0in" table:align="left"/>
    </style:style>
    <style:style style:name="TableRow725" style:family="table-row">
      <style:table-row-properties style:min-row-height="0.540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3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 fo:margin-bottom="0.125in" fo:line-height="0.1944in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font-size-complex="12pt"/>
    </style:style>
    <style:style style:name="T7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44" style:family="table-row">
      <style:table-row-properties style:min-row-height="0.059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125in" fo:margin-bottom="0.125in" fo:line-height="0.1944in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125in" fo:margin-bottom="0.125in" fo:line-height="0.1944in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</style:style>
    <style:style style:name="T779" style:parent-style-name="預設段落字型" style:family="text">
      <style:text-properties style:font-name="Times New Roman" style:font-name-asian="標楷體" fo:color="#000000" style:font-size-complex="12pt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</style:style>
    <style:style style:name="T794" style:parent-style-name="預設段落字型" style:family="text">
      <style:text-properties style:font-name="Times New Roman" style:font-name-asian="標楷體" fo:color="#000000" style:font-size-complex="12pt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T796" style:parent-style-name="預設段落字型" style:family="text">
      <style:text-properties style:font-name="Times New Roman" style:font-name-asian="標楷體" fo:color="#000000" style:font-size-complex="12pt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04" style:family="table-row">
      <style:table-row-properties style:min-row-height="0.6472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09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6" style:family="table-row">
      <style:table-row-properties style:min-row-height="0.4958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1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＿＿＿＿＿＿＿＿＿＿＿＿＿＿＿＿＿＿＿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次序</text:p>
          </table:table-cell>
          <table:table-cell table:style-name="TableCell597">
            <text:p text:style-name="P598">繳交資料</text:p>
          </table:table-cell>
          <table:table-cell table:style-name="TableCell599">
            <text:p text:style-name="P600">份數</text:p>
            <text:p text:style-name="P601"/>
          </table:table-cell>
          <table:table-cell table:style-name="TableCell602">
            <text:p text:style-name="P603"><text:span text:style-name="T604">推薦單位自行檢核</text:span><text:span text:style-name="T605"><text:line-break/></text:span><text:span text:style-name="T606">資料是否齊全</text:span><text:span text:style-name="T607"><text:s/></text:span><text:span text:style-name="T608">(</text:span><text:span text:style-name="T609">請打</text:span><text:span text:style-name="T610">V)</text:span></text:p>
          </table:table-cell>
          <table:table-cell table:style-name="TableCell611">
            <text:p text:style-name="P612">承辦單位<text:line-break/>複核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報名表</text:span><text:span text:style-name="T619">(</text:span><text:span text:style-name="T620">附件一</text:span><text:span text:style-name="T621">)</text:span></text:p>
          </table:table-cell>
          <table:table-cell table:style-name="TableCell622">
            <text:p text:style-name="P623">每組1份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選拔團隊方案</text:span><text:span text:style-name="T634">(</text:span><text:span text:style-name="T635">附件三</text:span><text:span text:style-name="T636">)</text:span></text:p>
          </table:table-cell>
          <table:table-cell table:style-name="TableCell637">
            <text:p text:style-name="P638">每組2份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切結書</text:span><text:span text:style-name="T649">(</text:span><text:span text:style-name="T650">附件四</text:span><text:span text:style-name="T651">)</text:span></text:p>
          </table:table-cell>
          <table:table-cell table:style-name="TableCell652">
            <text:p text:style-name="P653">每組1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授權書</text:span><text:span text:style-name="T664">(</text:span><text:span text:style-name="T665">附件五</text:span><text:span text:style-name="T666">)</text:span></text:p>
          </table:table-cell>
          <table:table-cell table:style-name="TableCell667">
            <text:p text:style-name="P668">每組1份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光碟</text:p>
            <text:p text:style-name="P678">（檢附報名表與方案內文電子檔）</text:p>
          </table:table-cell>
          <table:table-cell table:style-name="TableCell679">
            <text:p text:style-name="P680">每組1份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5">
            <text:p text:style-name="P687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688"/>
      <text:p text:style-name="P689"/>
      <text:p text:style-name="P690"/>
      <text:p text:style-name="P691"><text:span text:style-name="T692">跨校團隊用</text:span><text:span text:style-name="T693">-</text:span><text:span text:style-name="T694">檢核表與寄件封面</text:span></text:p>
      <text:p text:style-name="P695"><text:span text:style-name="T696">20224<text:s/></text:span><text:span text:style-name="T697"><text:line-break/></text:span><text:span text:style-name="T698">基隆市中正區北寧路</text:span><text:span text:style-name="T699">2</text:span><text:span text:style-name="T700">號</text:span><text:span text:style-name="T701">（</text:span><text:span text:style-name="T702">電資暨綜合教學大樓</text:span><text:span text:style-name="T703">A106</text:span><text:span text:style-name="T704">室</text:span><text:span text:style-name="T705">）</text:span></text:p>
      <text:p text:style-name="P706"><text:span text:style-name="T707">國立臺灣海洋大學臺灣海洋教育中心收</text:span><text:span text:style-name="T708"><text:line-break/></text:span><text:span text:style-name="T709">教育部「海洋教育創新教學優質團隊」選拔</text:span><text:span text:style-name="T710"><text:line-break/></text:span><text:span text:style-name="T711">報名檢核表</text:span></text:p>
      <text:p text:style-name="P712"/>
      <text:p text:style-name="P713"><text:span text:style-name="T714">跨校團隊</text:span><text:span text:style-name="T715">(</text:span><text:span text:style-name="T716">全銜</text:span><text:span text:style-name="T717">)</text:span><text:span text:style-name="T718">：＿＿＿＿＿＿＿＿＿＿＿＿＿＿＿＿＿＿＿＿＿＿＿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次序</text:p>
          </table:table-cell>
          <table:table-cell table:style-name="TableCell728">
            <text:p text:style-name="P729">繳交資料</text:p>
          </table:table-cell>
          <table:table-cell table:style-name="TableCell730">
            <text:p text:style-name="P731">份數</text:p>
            <text:p text:style-name="P732"/>
          </table:table-cell>
          <table:table-cell table:style-name="TableCell733">
            <text:p text:style-name="P734"><text:span text:style-name="T735">推薦單位自行檢核</text:span><text:span text:style-name="T736"><text:line-break/></text:span><text:span text:style-name="T737">資料是否齊全</text:span><text:span text:style-name="T738"><text:s/></text:span><text:span text:style-name="T739">(</text:span><text:span text:style-name="T740">請打</text:span><text:span text:style-name="T741">V)</text:span></text:p>
          </table:table-cell>
          <table:table-cell table:style-name="TableCell742">
            <text:p text:style-name="P743">承辦單位<text:line-break/>複核</text:p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<text:span text:style-name="T749">報名表</text:span><text:span text:style-name="T750">(</text:span><text:span text:style-name="T751">附件二</text:span><text:span text:style-name="T752">)</text:span></text:p>
          </table:table-cell>
          <table:table-cell table:style-name="TableCell753">
            <text:p text:style-name="P754">每組1份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<text:span text:style-name="T764">選拔團隊方案</text:span><text:span text:style-name="T765">(</text:span><text:span text:style-name="T766">附件三</text:span><text:span text:style-name="T767">)</text:span></text:p>
          </table:table-cell>
          <table:table-cell table:style-name="TableCell768">
            <text:p text:style-name="P769">每組2份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><text:span text:style-name="T779">切結書</text:span><text:span text:style-name="T780">(</text:span><text:span text:style-name="T781">附件四</text:span><text:span text:style-name="T782">)</text:span></text:p>
          </table:table-cell>
          <table:table-cell table:style-name="TableCell783">
            <text:p text:style-name="P784">每組1份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><text:span text:style-name="T794">授權書</text:span><text:span text:style-name="T795">(</text:span><text:span text:style-name="T796">附件五</text:span><text:span text:style-name="T797">)</text:span></text:p>
          </table:table-cell>
          <table:table-cell table:style-name="TableCell798">
            <text:p text:style-name="P799">每組1份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>光碟</text:p>
            <text:p text:style-name="P809">（檢附報名表與方案內文電子檔）</text:p>
          </table:table-cell>
          <table:table-cell table:style-name="TableCell810">
            <text:p text:style-name="P811">每組1份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5">
            <text:p text:style-name="P818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User</dc:creator>
    <meta:creation-date>2025-02-10T00:42:00Z</meta:creation-date>
    <dc:date>2025-02-10T00:42:00Z</dc:date>
    <meta:print-date>2022-04-21T02:3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81" meta:character-count="3221" meta:row-count="22" meta:non-whitespace-character-count="2746"/>
  </office:meta>
</office:document-meta>
</file>