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text-indent="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05cm" fo:margin-right="0cm" fo:text-indent="-1.482cm" style:auto-text-indent="false"/>
    </style:style>
    <style:style style:name="P7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重要濕地及其保育利用計畫查詢作業須知</text:p>
      <text:p text:style-name="P2">一、查詢方式</text:p>
      <text:p text:style-name="P3"><text:span text:style-name="T1">請先自行檢視您申請查詢土地座落位置是否位於「</text:span><text:span text:style-name="T2">重要濕地(含保育利用計畫)及地方級暫定重要濕地行政區位暨查詢機關表」</text:span><text:span text:style-name="T1">（如附件1）之行政區位，如未位於上開行政區位，即非屬地方級暫定重要濕地、重要濕地或其核心保育區、生態復育區或其保育利用計畫範圍，無須再函</text:span><text:span text:style-name="T2">查詢機關</text:span><text:span text:style-name="T1">查詢。</text:span></text:p>
      <text:p text:style-name="P4"><text:span text:style-name="T1">二、查詢土地如位於上開行政區，請擬具申請書（如附件2）檢附下列文件及查詢規費繳交證明送</text:span><text:span text:style-name="T2">查詢機關</text:span><text:span text:style-name="T1">（如附件1）查詢：</text:span></text:p>
      <text:p text:style-name="P7">（一）開發或利用計畫之名稱。</text:p>
      <text:p text:style-name="P7">（二）基地面積、位置及地籍資料。其位於水域或屬未登記土地者，並應提供座標數位資料。</text:p>
      <text:p text:style-name="P5">三、查詢規費</text:p>
      <text:p text:style-name="P6"><text:span text:style-name="T3">（一）</text:span><text:span text:style-name="T5">依「</text:span><text:span text:style-name="T5">內政部受理濕地保育法所定查詢及申請許可案件收費標準</text:span><text:span text:style-name="T5">」第二條規定，</text:span><text:span text:style-name="T3">查詢土地筆數十筆以下者，每件繳納新臺幣三百元；超過十筆者，每超過十筆加計新臺幣六十元，不足十筆者，以十筆計算，係由查詢機關代為收取。</text:span></text:p>
      <text:p text:style-name="P6"><text:span text:style-name="T1">（二）</text:span><text:span text:style-name="T2">查詢行政區位如涉及地方級重要濕地，查詢規費另依該轄管之直轄市政府及縣（市）政府相關規定辦理。</text:span></text:p>
      <text:p text:style-name="P2">四、規費繳交方式：現金、銀行本票或支票匯票繳納費用</text:p>
      <text:p text:style-name="P6"><text:span text:style-name="T1">（一）現金：請於上班時間至</text:span><text:span text:style-name="T2">查詢機關</text:span><text:span text:style-name="T1">檢核申請書件及確認查詢筆數與經費額度後繳納費用及公文掛號。</text:span></text:p>
      <text:p text:style-name="P6"><text:span text:style-name="T1">（二）銀行本票或支票抬頭：</text:span><text:span text:style-name="T2">請填寫查詢機關名稱 (查詢機關如為內政部營建署城鄉發展分署，銀行本票或支票抬頭：內政部營建署城鄉發展分署 ； 查詢機關如為桃園市政府，銀行本票或支票抬頭：桃園市政府；如為ΟΟΟ國家公園管理處，銀行本票或支票抬頭：ΟΟΟ國家公園管理處</text:span><text:span text:style-name="T4">；或請另洽該查詢機關)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十一條" style:family="paragraph" style:parent-style-name="Standard">
      <style:paragraph-properties fo:margin-left="2.611cm" fo:margin-right="0.131cm" style:line-height-at-least="0.635cm" fo:text-align="justify" style:justify-single-word="false" fo:text-indent="-2.401cm" style:auto-text-indent="false" style:vertical-align="baseline"/>
      <style:text-properties style:font-name="全真楷書" fo:font-size="14pt" fo:letter-spacing="-0.004cm" style:letter-kerning="false" style:font-name-asian="全真楷書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813055</text:p>
      </style:header>
      <style:footer>
        <text:p text:style-name="Footer"><draw:frame draw:style-name="Mfr1" draw:name="外框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重要濕地審議小組設置要點</dc:title>
    <dc:subject/>
    <meta:keyword/>
    <dc:description/>
    <meta:initial-creator>Teresa2</meta:initial-creator>
    <meta:creation-date>2016-10-19T08:37:00</meta:creation-date>
    <dc:date>2020-07-30T09:06:07.428000000</dc:date>
    <meta:print-date>2020-05-05T17:15:00</meta:print-date>
    <meta:editing-cycles>66</meta:editing-cycles>
    <meta:editing-duration>PT7H14M54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631" meta:character-count="647"/>
  </office:meta>
</office:document-meta>
</file>