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2" style:family="table-column">
      <style:table-column-properties style:column-width="6.3in" style:use-optimal-column-width="false"/>
    </style:style>
    <style:style style:name="Table201" style:family="table">
      <style:table-properties style:width="6.3in" fo:margin-left="0.075in" table:align="left"/>
    </style:style>
    <style:style style:name="TableRow203" style:family="table-row">
      <style:table-row-properties style:min-row-height="5.90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paragraph-properties fo:text-align="center" fo:line-height="0.3055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1" style:family="table-column">
      <style:table-column-properties style:column-width="6.9895in" style:use-optimal-column-width="false"/>
    </style:style>
    <style:style style:name="Table230" style:family="table">
      <style:table-properties style:width="6.9895in" fo:margin-left="-0.1993in" table:align="left"/>
    </style:style>
    <style:style style:name="TableRow232" style:family="table-row">
      <style:table-row-properties style:min-row-height="3.2083in" style:use-optimal-row-height="false" fo:keep-together="always"/>
    </style:style>
    <style:style style:name="TableCell233" style:family="table-cell">
      <style:table-cell-properties fo:border="0.0034in inset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text-align="end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7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3</text:span><text:span text:style-name="T194">屆「臺灣地方特色歌謠創作比賽」</text:span><text:span text:style-name="T195">參賽切結書</text:span></text:p>
      <text:p text:style-name="P196">1.保證參賽歌曲確由本人創作，絕無侵害他人著作權或違反其他法律情事，如有抄襲或仿冒情事，經評審委員會裁決認定後，除取消資格外，並自行負擔法律責任。</text:p>
      <text:p text:style-name="P197">2本人同意參賽之著作財產權讓予主辦單位，並對主辦單位及其授權之人不行使著作人格權，以利著作之流通。</text:p>
      <text:p text:style-name="P198">3.本約定依主辦單位所在地之法律為準據法而為解釋適用。</text:p>
      <text:p text:style-name="P199">4.若因本約定涉訟者，同意以臺北地方法院為第一審管轄法院。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創作歌曲名稱：</text:p>
            <text:p text:style-name="P206"/>
            <text:p text:style-name="P207"/>
            <text:p text:style-name="P208">創作者姓名（簽名）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此致</text:p>
            <text:p text:style-name="P220">國立臺灣藝術教育館</text:p>
            <text:p text:style-name="P221"/>
            <text:p text:style-name="P222">中華民國<text:s text:c="11"/>年<text:s text:c="13"/>月<text:s text:c="15"/>日<text:s text:c="2"/></text:p>
          </table:table-cell>
        </table:table-row>
      </table:table>
      <text:p text:style-name="P223"/>
      <text:p text:style-name="P224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5">附件1</text:p></draw:text-box><svg:title/><svg:desc/></draw:frame><text:span text:style-name="T226">第</text:span><text:span text:style-name="T227">3</text:span><text:span text:style-name="T228">屆「臺灣地方特色歌謠創作比賽」</text:span><text:span text:style-name="T229">創作詞曲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（若不敷使用，可增加同格式頁數）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User</dc:creator>
    <meta:creation-date>2024-08-28T06:07:00Z</meta:creation-date>
    <dc:date>2024-08-28T06:07:00Z</dc:date>
    <meta:print-date>2024-08-20T05:5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