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284in"/>
    </style:style>
    <style:style style:name="TableColumn3" style:family="table-column">
      <style:table-column-properties style:column-width="4.6631in"/>
    </style:style>
    <style:style style:name="Table1" style:family="table" style:master-page-name="MP0">
      <style:table-properties style:width="6.2916in" fo:margin-left="0in" table:align="left"/>
    </style:style>
    <style:style style:name="TableRow4" style:family="table-row">
      <style:table-row-properties style:min-row-height="0.5854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" style:family="table-row">
      <style:table-row-properties style:min-row-height="0.388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" style:family="table-row">
      <style:table-row-properties style:min-row-height="0.472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" style:family="table-row">
      <style:table-row-properties style:min-row-height="0.491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1" style:family="table-row">
      <style:table-row-properties style:min-row-height="0.470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6" style:family="table-row">
      <style:table-row-properties style:min-row-height="0.455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1" style:family="table-row">
      <style:table-row-properties style:min-row-height="0.430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ableRow47" style:family="table-row">
      <style:table-row-properties style:min-row-height="0.540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20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20pt"/>
    </style:style>
    <style:style style:name="TableRow53" style:family="table-row">
      <style:table-row-properties style:min-row-height="0.470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20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20pt"/>
    </style:style>
    <style:style style:name="TableRow64" style:family="table-row">
      <style:table-row-properties style:min-row-height="0.41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2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Row79" style:family="table-row">
      <style:table-row-properties style:min-row-height="0.397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20pt"/>
    </style:style>
    <style:style style:name="P8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20pt"/>
    </style:style>
    <style:style style:name="P8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20pt"/>
    </style:style>
    <style:style style:name="P86" style:parent-style-name="內文" style:family="paragraph">
      <style:paragraph-properties fo:text-indent="1.2513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Row91" style:family="table-row">
      <style:table-row-properties style:min-row-height="0.339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6" style:family="table-row">
      <style:table-row-properties style:min-row-height="0.42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1" style:family="table-row">
      <style:table-row-properties style:min-row-height="0.601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桃園市政府警察局少年警察隊預防犯罪宣導申請表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填表日期：　年　月　日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申請學校名稱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校地址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宣導日期</text:p>
          </table:table-cell>
          <table:table-cell table:style-name="TableCell24">
            <text:p text:style-name="P25"><text:s/>年　<text:s/>月　<text:s/>日(星期<text:s text:c="3"/>)</text:p>
          </table:table-cell>
        </table:table-row>
        <table:table-row table:style-name="TableRow26">
          <table:table-cell table:style-name="TableCell27">
            <text:p text:style-name="P28">宣導時間</text:p>
          </table:table-cell>
          <table:table-cell table:style-name="TableCell29">
            <text:p text:style-name="P30">　時　　分至　　時　　分</text:p>
          </table:table-cell>
        </table:table-row>
        <table:table-row table:style-name="TableRow31">
          <table:table-cell table:style-name="TableCell32">
            <text:p text:style-name="P33">宣導主題</text:p>
          </table:table-cell>
          <table:table-cell table:style-name="TableCell34">
            <text:p text:style-name="P35"><text:span text:style-name="T36">□</text:span><text:span text:style-name="T37">反毒</text:span><text:span text:style-name="T38">□</text:span><text:span text:style-name="T39">反詐</text:span><text:span text:style-name="T40">□</text:span><text:span text:style-name="T41">反霸凌</text:span><text:span text:style-name="T42">□</text:span><text:span text:style-name="T43">網路犯罪</text:span><text:span text:style-name="T44">□</text:span><text:span text:style-name="T45">其他：</text:span><text:span text:style-name="T46">___</text:span></text:p>
          </table:table-cell>
        </table:table-row>
        <table:table-row table:style-name="TableRow47">
          <table:table-cell table:style-name="TableCell48">
            <text:p text:style-name="P49">宣導方式</text:p>
          </table:table-cell>
          <table:table-cell table:style-name="TableCell50">
            <text:p text:style-name="P51">□單人宣講□志工話劇宣導團□高中話劇宣導團</text:p>
            <text:p text:style-name="P52">(若為申請話劇團宣導，請備註舞台長寬)</text:p>
          </table:table-cell>
        </table:table-row>
        <table:table-row table:style-name="TableRow53">
          <table:table-cell table:style-name="TableCell54">
            <text:p text:style-name="P55">參與人數</text:p>
          </table:table-cell>
          <table:table-cell table:style-name="TableCell56">
            <text:p text:style-name="內文"><text:span text:style-name="T57">_____</text:span><text:span text:style-name="T58">人</text:span><text:span text:style-name="T59">(</text:span><text:span text:style-name="T60">若為申請話劇團宣導，建議參與人數</text:span><text:span text:style-name="T61">300</text:span><text:span text:style-name="T62">人以上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宣導地點(請勾選)</text:p>
          </table:table-cell>
          <table:table-cell table:style-name="TableCell67">
            <text:p text:style-name="P68">□操場□活動中心□禮堂□教室□會議室</text:p>
            <text:p text:style-name="內文"><text:span text:style-name="T69">□</text:span><text:span text:style-name="T70">舞台</text:span><text:span text:style-name="T71">(</text:span><text:span text:style-name="T72">長：</text:span><text:span text:style-name="T73">__</text:span><text:span text:style-name="T74">公尺、寬：</text:span><text:span text:style-name="T75">__</text:span><text:span text:style-name="T76">公尺</text:span><text:span text:style-name="T77">)□</text:span><text:span text:style-name="T78">其他</text:span></text:p>
          </table:table-cell>
        </table:table-row>
        <table:table-row table:style-name="TableRow79">
          <table:table-cell table:style-name="TableCell80">
            <text:p text:style-name="P81">有無相關設備(請勾選)</text:p>
          </table:table-cell>
          <table:table-cell table:style-name="TableCell82">
            <text:p text:style-name="P83">□舞台(□有布幕□無布幕)</text:p>
            <text:p text:style-name="P84">□投影設備□簡報筆</text:p>
            <text:p text:style-name="P85">□音響設備：手持式麥克風□支</text:p>
            <text:p text:style-name="P86"><text:span text:style-name="T87">：耳掛式麥克風</text:span><text:span text:style-name="T88">□</text:span><text:span text:style-name="T89">支</text:span><text:span text:style-name="T90"><text:s/></text:span></text:p>
          </table:table-cell>
        </table:table-row>
        <table:table-row table:style-name="TableRow91">
          <table:table-cell table:style-name="TableCell92">
            <text:p text:style-name="P93">聯絡人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聯絡電話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備註</text:p>
          </table:table-cell>
          <table:table-cell table:style-name="TableCell104">
            <text:p text:style-name="P105">以傳真或電子郵件傳送後請來電(03)347-2007</text:p>
            <text:p text:style-name="P106">偵查佐羅辰婷確認</text:p>
          </table:table-cell>
        </table:table-row>
      </table:table>
      <text:p text:style-name="內文"><text:span text:style-name="T107">少年警察隊</text:span><text:span text:style-name="T108">電子郵件：</text:span><text:span text:style-name="T109">tyhp3472007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227553905</meta:initial-creator>
    <dc:creator>羅辰婷</dc:creator>
    <meta:creation-date>2022-01-07T08:40:00Z</meta:creation-date>
    <dc:date>2023-12-28T08:15:00Z</dc:date>
    <meta:print-date>2019-12-30T07:2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