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教師評審委員會。</text:span></text:p>
      <text:p text:style-name="P10"><text:span text:style-name="T11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user</dc:creator>
    <meta:creation-date>2024-07-04T01:37:00Z</meta:creation-date>
    <dc:date>2024-07-04T01:37:00Z</dc:date>
    <meta:print-date>2020-04-28T10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