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master-page-name="MP2" style:family="paragraph">
      <style:paragraph-properties fo:break-before="page" style:snap-to-layout-grid="false" fo:line-height="150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8pt" style:font-size-asian="18pt" style:font-size-complex="18pt"/>
    </style:style>
    <style:style style:name="T35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69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p text:style-name="P306"><text:span text:style-name="T307"><draw:frame draw:z-index="251657728" draw:id="id1" draw:style-name="a1" draw:name="文字方塊 2" text:anchor-type="paragraph" svg:x="-0.10486in" svg:y="-0.40625in" svg:width="0.99514in" svg:height="0.375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><text:span text:style-name="T349"><draw:frame draw:z-index="251658752" draw:id="id2" draw:style-name="a2" draw:name="文字方塊 1" text:anchor-type="paragraph" svg:x="-0.49375in" svg:y="-0.64028in" svg:width="0.99514in" svg:height="0.375in" style:rel-width="scale" style:rel-height="scale"><draw:text-box><text:p text:style-name="P350">附件三</text:p></draw:text-box><svg:title/><svg:desc/></draw:frame></text:span><text:span text:style-name="T351">寄件者</text:span><text:span text:style-name="T352">：</text:span></text:p>
      <text:p text:style-name="P353">地址：</text:p>
      <text:p text:style-name="P354">聯絡電話：</text:p>
      <text:p text:style-name="P355"/>
      <text:p text:style-name="P356"/>
      <text:p text:style-name="P357"/>
      <text:p text:style-name="P358"/>
      <text:p text:style-name="P359"/>
      <text:p text:style-name="P360"><text:s text:c="4"/>900392</text:p>
      <text:p text:style-name="P361"><text:span text:style-name="T362"><text:s/></text:span><text:span text:style-name="T363">屏東市民生東路</text:span><text:span text:style-name="T364">51</text:span><text:span text:style-name="T365">號（國立</text:span><text:span text:style-name="T366">屏東大學屏商校區）</text:span></text:p>
      <text:p text:style-name="P367"/>
      <text:p text:style-name="P368">國際事務處<text:s/>鍾祈慧<text:s/>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18T04:51:00Z</meta:creation-date>
    <dc:date>2024-06-18T04:51:00Z</dc: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