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6444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fo:letter-spacing="0.2916in"/>
    </style:style>
    <style:style style:name="T25" style:parent-style-name="預設段落字型" style:family="text"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Row30" style:family="table-row">
      <style:table-row-properties style:min-row-height="0.4722in" style:use-optimal-row-height="false"/>
    </style:style>
    <style:style style:name="P31" style:parent-style-name="內文" style:family="paragraph"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fo:letter-spacing="0.0402in"/>
    </style:style>
    <style:style style:name="T40" style:parent-style-name="預設段落字型" style:family="text">
      <style:text-properties style:font-name="Times New Roman" fo:letter-spacing="0.00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P47" style:parent-style-name="內文" style:family="paragraph">
      <style:text-properties style:font-name="Times New Roman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fo:letter-spacing="0.0402in"/>
    </style:style>
    <style:style style:name="T51" style:parent-style-name="預設段落字型" style:family="text">
      <style:text-properties style:font-name="Times New Roman" fo:letter-spacing="0.0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fo:letter-spacing="0.2916in"/>
    </style:style>
    <style:style style:name="T56" style:parent-style-name="預設段落字型" style:family="text"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/>
    </style:style>
    <style:style style:name="P59" style:parent-style-name="內文" style:family="paragraph">
      <style:text-properties style:font-name="Times New Roman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fo:letter-spacing="0.4166in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85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Row91" style:family="table-row">
      <style:table-row-properties style:min-row-height="0.4722in" style:use-optimal-row-height="false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/>
    </style:style>
    <style:style style:name="TableRow157" style:family="table-row">
      <style:table-row-properties style:min-row-height="0.345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/>
    </style:style>
    <style:style style:name="P160" style:parent-style-name="內文" style:family="paragraph">
      <style:paragraph-properties fo:text-align="center"/>
      <style:text-properties style:font-name="Times New Roma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Row172" style:family="table-row">
      <style:table-row-properties style:min-row-height="0.4777in" style:use-optimal-row-height="false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Row184" style:family="table-row">
      <style:table-row-properties style:min-row-height="0.4777in" style:use-optimal-row-height="false"/>
    </style:style>
    <style:style style:name="P185" style:parent-style-name="內文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Row196" style:family="table-row">
      <style:table-row-properties style:min-row-height="0.484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Row209" style:family="table-row">
      <style:table-row-properties style:min-row-height="0.4819in" style:use-optimal-row-height="false"/>
    </style:style>
    <style:style style:name="P210" style:parent-style-name="內文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Row221" style:family="table-row">
      <style:table-row-properties style:min-row-height="0.4875in" style:use-optimal-row-height="false"/>
    </style:style>
    <style:style style:name="P222" style:parent-style-name="內文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Row233" style:family="table-row">
      <style:table-row-properties style:min-row-height="0.4888in" style:use-optimal-row-height="false"/>
    </style:style>
    <style:style style:name="P234" style:parent-style-name="內文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Row245" style:family="table-row">
      <style:table-row-properties style:min-row-height="0.4888in" style:use-optimal-row-height="false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/>
    </style:style>
    <style:style style:name="P257" style:parent-style-name="內文" style:family="paragraph">
      <style:text-properties style:font-name-asian="DengXian"/>
    </style:style>
    <style:style style:name="TableColumn259" style:family="table-column">
      <style:table-column-properties style:column-width="1.3166in" style:use-optimal-column-width="false"/>
    </style:style>
    <style:style style:name="TableColumn260" style:family="table-column">
      <style:table-column-properties style:column-width="3.2083in" style:use-optimal-column-width="false"/>
    </style:style>
    <style:style style:name="TableColumn261" style:family="table-column">
      <style:table-column-properties style:column-width="0.9416in" style:use-optimal-column-width="false"/>
    </style:style>
    <style:style style:name="TableColumn262" style:family="table-column">
      <style:table-column-properties style:column-width="2.0076in" style:use-optimal-column-width="false"/>
    </style:style>
    <style:style style:name="Table258" style:family="table">
      <style:table-properties style:width="7.4743in" fo:margin-left="0in" table:align="center"/>
    </style:style>
    <style:style style:name="TableRow263" style:family="table-row">
      <style:table-row-properties style:min-row-height="0.28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6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75" style:family="table-row">
      <style:table-row-properties style:min-row-height="1.5694in" style:use-optimal-row-height="false"/>
    </style:style>
    <style:style style:name="P27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0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1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82" style:family="table-row">
      <style:table-row-properties style:min-row-height="0.284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8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9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0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9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2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text-properties style:font-name="Times New Roman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20" style:parent-style-name="內文" style:master-page-name="MP1" style:family="paragraph">
      <style:paragraph-properties fo:break-before="page" fo:text-align="center"/>
    </style:style>
    <style:style style:name="T32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fo:font-size="14pt" style:font-size-asian="14pt" style:font-size-complex="16pt"/>
    </style:style>
    <style:style style:name="T324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2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2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29" style:family="table-column">
      <style:table-column-properties style:column-width="1.5715in" style:use-optimal-column-width="false"/>
    </style:style>
    <style:style style:name="TableColumn330" style:family="table-column">
      <style:table-column-properties style:column-width="2.4611in" style:use-optimal-column-width="false"/>
    </style:style>
    <style:style style:name="TableColumn331" style:family="table-column">
      <style:table-column-properties style:column-width="1.3784in" style:use-optimal-column-width="false"/>
    </style:style>
    <style:style style:name="TableColumn332" style:family="table-column">
      <style:table-column-properties style:column-width="1.3777in" style:use-optimal-column-width="false"/>
    </style:style>
    <style:style style:name="Table328" style:family="table">
      <style:table-properties style:width="6.7888in" fo:margin-left="0in" table:align="center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7" style:family="table-row">
      <style:table-row-properties style:min-row-height="1.1812in" style:use-optimal-row-height="false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2" style:family="table-row">
      <style:table-row-properties style:min-row-height="2.9527in" style:use-optimal-row-height="false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7" style:family="table-row">
      <style:table-row-properties style:min-row-height="3.9368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2" style:parent-style-name="內文" style:master-page-name="MP2" style:family="paragraph">
      <style:paragraph-properties fo:break-before="page" style:snap-to-layout-grid="false" fo:line-height="150%"/>
    </style:style>
    <style:style style:name="T363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4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65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6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7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0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1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2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3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9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-0.00278in" svg:y="-0.28819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2學年度海外臺灣學校第5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3">
            <text:p text:style-name="P22">中文</text:p>
          </table:table-cell>
          <table:covered-table-cell/>
          <table:covered-table-cell/>
          <table:table-cell table:style-name="TableCell23" table:number-rows-spanned="2">
            <text:p text:style-name="內文"><text:span text:style-name="T24">性</text:span><text:span text:style-name="T25">別</text:span>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（相片黏貼處）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英文(同護照)</text:p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內文"><text:span text:style-name="T39">出生年月</text:span><text:span text:style-name="T40">日</text:span></text:p>
          </table:table-cell>
          <table:table-cell table:style-name="TableCell41" table:number-columns-spanned="3">
            <text:p text:style-name="P42">民國<text:s text:c="4"/>年<text:s text:c="4"/>月<text:s text:c="3"/>日</text:p>
          </table:table-cell>
          <table:covered-table-cell/>
          <table:covered-table-cell/>
          <table:table-cell table:style-name="TableCell43">
            <text:p text:style-name="P44">婚姻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內文"><text:span text:style-name="T50">身分證字</text:span><text:span text:style-name="T51">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內文"><text:span text:style-name="T55">兵</text:span><text:span text:style-name="T56">役</text:span>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電</text:span><text:span text:style-name="T64">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Line ID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學歷</text:p>
          </table:table-cell>
          <table:table-cell table:style-name="TableCell83" table:number-columns-spanned="2">
            <text:p text:style-name="P84">畢業學校</text:p>
          </table:table-cell>
          <table:covered-table-cell/>
          <table:table-cell table:style-name="TableCell85" table:number-columns-spanned="2">
            <text:p text:style-name="P86">系所</text:p>
          </table:table-cell>
          <table:covered-table-cell/>
          <table:table-cell table:style-name="TableCell87" table:number-columns-spanned="2">
            <text:p text:style-name="P88">修業起訖年月</text:p>
          </table:table-cell>
          <table:covered-table-cell/>
          <table:table-cell table:style-name="TableCell89" table:number-columns-spanned="2">
            <text:p text:style-name="P90">證書字號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修習學分情形</text:p>
          </table:table-cell>
          <table:table-cell table:style-name="TableCell124">
            <text:p text:style-name="P125">教育學分</text:p>
          </table:table-cell>
          <table:table-cell table:style-name="TableCell126">
            <text:p text:style-name="P127">修習學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修習</text:p>
            <text:p text:style-name="P132">學分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證書字號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專門學分</text:p>
          </table:table-cell>
          <table:table-cell table:style-name="TableCell143">
            <text:p text:style-name="P144">修習學校</text:p>
            <text:p text:style-name="P145">科目名稱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修習</text:p>
            <text:p text:style-name="P150">學分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證書字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教師登記</text:p>
            <text:p text:style-name="P160">或</text:p>
            <text:p text:style-name="P161">檢定情形</text:p>
          </table:table-cell>
          <table:table-cell table:style-name="TableCell162" table:number-columns-spanned="2">
            <text:p text:style-name="P163">種類</text:p>
          </table:table-cell>
          <table:covered-table-cell/>
          <table:table-cell table:style-name="TableCell164" table:number-columns-spanned="2">
            <text:p text:style-name="P165">科目</text:p>
          </table:table-cell>
          <table:covered-table-cell/>
          <table:table-cell table:style-name="TableCell166">
            <text:p text:style-name="P167">登記機關</text:p>
          </table:table-cell>
          <table:table-cell table:style-name="TableCell168">
            <text:p text:style-name="P169">登記日期</text:p>
          </table:table-cell>
          <table:table-cell table:style-name="TableCell170" table:number-columns-spanned="2">
            <text:p text:style-name="P171">證書字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5">
            <text:p text:style-name="P198">教學經歷</text:p>
          </table:table-cell>
          <table:table-cell table:style-name="TableCell199" table:number-columns-spanned="2">
            <text:p text:style-name="P200">服務學校</text:p>
          </table:table-cell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>
            <text:p text:style-name="P204">服務期間</text:p>
          </table:table-cell>
          <table:table-cell table:style-name="TableCell205">
            <text:p text:style-name="P206">服務年資</text:p>
          </table:table-cell>
          <table:table-cell table:style-name="TableCell207" table:number-columns-spanned="2">
            <text:p text:style-name="P208">離職原因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申請任教學校</text:p>
            <text:soft-page-break/>
            <text:p text:style-name="P266">及志願序</text:p>
          </table:table-cell>
          <table:table-cell table:style-name="TableCell267" table:number-columns-spanned="3">
            <text:p text:style-name="P268"><text:span text:style-name="T269">請以阿拉伯數字於＿＿填上</text:span><text:span text:style-name="T270">至多</text:span><text:span text:style-name="T271">2</text:span><text:span text:style-name="T272">個</text:span><text:span text:style-name="T273">志願序，務必確認</text:span><text:span text:style-name="T274">具有該科教師證並檢附相關資料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＿＿<text:s/>越南胡志明臺灣學校：小學普通科</text:p>
            <text:p text:style-name="P279">＿＿<text:s/>馬來西亞吉隆坡臺灣學校：小學不分科</text:p>
            <text:p text:style-name="P280">＿＿<text:s/>馬來西亞吉隆坡臺灣學校：中學國文科</text:p>
            <text:p text:style-name="P281">＿＿<text:s/>馬來西亞吉隆坡臺灣學校：中學英文科</text:p>
          </table:table-cell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資格證件繳交</text:p>
            <text:p text:style-name="P285">自我檢核</text:p>
          </table:table-cell>
          <table:table-cell table:style-name="TableCell286" table:number-columns-spanned="3">
            <text:p text:style-name="P287"><text:span text:style-name="T288">紙本及電子報名必繳資料，副本文件請加註</text:span><text:span text:style-name="T289">與正本相符</text:span><text:span text:style-name="T290">後</text:span><text:span text:style-name="T291">簽章</text:span><text:span text:style-name="T292">，全部以彩色複印及掃描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01.□教師甄選報名表</text:p>
            <text:p text:style-name="P297">02.□中文個人簡歷</text:p>
            <text:p text:style-name="P298">03.□中、英文畢業證書</text:p>
            <text:p text:style-name="P299">04.□該科中、英文合格教師證書</text:p>
            <text:p text:style-name="P300">05.□中、英文良民證</text:p>
            <text:p text:style-name="P301">06.□戶籍謄本</text:p>
            <text:p text:style-name="P302">07.□身分證正反面</text:p>
            <text:p text:style-name="P303">08.□服務證明書</text:p>
            <text:p text:style-name="P304">09.□護照(個人照片資料及持照人簽名之頁面)</text:p>
            <text:p text:style-name="P305"><text:span text:style-name="T306">10.□</text:span><text:span text:style-name="T307">試教影片</text:span><text:span text:style-name="T308">(</text:span><text:span text:style-name="T309">附上連結</text:span><text:span text:style-name="T310">)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填表人</text:p>
          </table:table-cell>
          <table:table-cell table:style-name="TableCell314">
            <text:p text:style-name="P315">（簽名）</text:p>
          </table:table-cell>
          <table:table-cell table:style-name="TableCell316">
            <text:p text:style-name="P317">填表日期</text:p>
          </table:table-cell>
          <table:table-cell table:style-name="TableCell318">
            <text:p text:style-name="P319">　　年　　月　　日</text:p>
          </table:table-cell>
        </table:table-row>
      </table:table>
      <text:p text:style-name="P320"><text:span text:style-name="T321"><draw:frame draw:z-index="251661312" draw:id="id1" draw:style-name="a1" draw:name="文字方塊 2" text:anchor-type="paragraph" svg:x="-0.10486in" svg:y="-0.40625in" svg:width="0.99514in" svg:height="0.375in" style:rel-width="scale" style:rel-height="scale"><draw:text-box><text:p text:style-name="P322"><text:span text:style-name="T323">附件</text:span><text:span text:style-name="T324">二</text:span></text:p></draw:text-box><svg:title/><svg:desc/></draw:frame></text:span><text:span text:style-name="T325">個人</text:span><text:span text:style-name="T326">簡</text:span><text:span text:style-name="T327">歷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姓名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出生年月日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性別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學歷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工作經歷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自傳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p text:style-name="P362"><text:span text:style-name="T363"><draw:frame draw:z-index="251659264" draw:id="id2" draw:style-name="a2" draw:name="文字方塊 1" text:anchor-type="paragraph" svg:x="-0.49375in" svg:y="-0.64028in" svg:width="0.99514in" svg:height="0.375in" style:rel-width="scale" style:rel-height="scale"><draw:text-box><text:p text:style-name="P364">附件三</text:p></draw:text-box><svg:title/><svg:desc/></draw:frame></text:span><text:span text:style-name="T365">寄件者：</text:span></text:p>
      <text:p text:style-name="P366">地址：</text:p>
      <text:p text:style-name="P367">聯絡電話：</text:p>
      <text:p text:style-name="P368"/>
      <text:p text:style-name="P369"/>
      <text:p text:style-name="P370"/>
      <text:p text:style-name="P371"/>
      <text:p text:style-name="P372"/>
      <text:p text:style-name="P373"><text:s text:c="4"/>900392</text:p>
      <text:p text:style-name="P374"><text:span text:style-name="T375"><text:s/></text:span><text:span text:style-name="T376">屏東市民生東路</text:span><text:span text:style-name="T377">51</text:span><text:span text:style-name="T378">號（國立</text:span><text:span text:style-name="T379">屏東大學屏商校區）</text:span></text:p>
      <text:p text:style-name="P380"/>
      <text:p text:style-name="P381"><text:span text:style-name="T382">國際事務處</text:span><text:span text:style-name="T383"><text:s/></text:span><text:span text:style-name="T384">鍾祈慧</text:span><text:span text:style-name="T385"><text:s/></text:span><text:span text:style-name="T386">小姐</text:span><text:span text:style-name="T387"><text:s/></text:span><text:span text:style-name="T388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22T04:29:00Z</meta:creation-date>
    <dc:date>2024-01-22T04:29:00Z</dc:date>
    <meta:template xlink:href="Normal" xlink:type="simple"/>
    <meta:editing-cycles>2</meta:editing-cycles>
    <meta:editing-duration>PT60S</meta:editing-duration>
    <meta:document-statistic meta:page-count="4" meta:paragraph-count="1" meta:word-count="122" meta:character-count="822" meta:row-count="5" meta:non-whitespace-character-count="701"/>
  </office:meta>
</office:document-meta>
</file>