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6.723cm" fo:margin-left="0.656cm" fo:margin-top="0cm" fo:margin-bottom="0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1.672cm"/>
    </style:style>
    <style:style style:name="表格1.D" style:family="table-column">
      <style:table-column-properties style:column-width="1.4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6" style:family="table-row">
      <style:table-row-properties style:min-row-height="4.242cm" style:keep-together="true" fo:keep-together="auto"/>
    </style:style>
    <style:style style:name="表格1.8" style:family="table-row">
      <style:table-row-properties style:min-row-height="4.145cm" style:keep-together="true" fo:keep-together="auto"/>
    </style:style>
    <style:style style:name="表格1.9" style:family="table-row">
      <style:table-row-properties style:min-row-height="1.729cm" style:keep-together="true" fo:keep-together="auto"/>
    </style:style>
    <style:style style:name="表格2" style:family="table">
      <style:table-properties style:width="18.309cm" fo:margin-top="0cm" fo:margin-bottom="0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6.999cm"/>
    </style:style>
    <style:style style:name="表格2.D" style:family="table-column">
      <style:table-column-properties style:column-width="1.498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496cm"/>
    </style:style>
    <style:style style:name="表格2.G" style:family="table-column">
      <style:table-column-properties style:column-width="1.503cm"/>
    </style:style>
    <style:style style:name="表格2.1" style:family="table-row">
      <style:table-row-properties style:min-row-height="1.02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556cm" style:keep-together="false" fo:keep-together="always"/>
    </style:style>
    <style:style style:name="表格2.H2" style:family="table-cell">
      <style:table-cell-properties fo:padding-left="0.191cm" fo:padding-right="0.191cm" fo:padding-top="0cm" fo:padding-bottom="0cm" fo:border="0.018cm solid #00000a"/>
    </style:style>
    <style:style style:name="表格2.4" style:family="table-row">
      <style:table-row-properties style:min-row-height="1.605cm" style:keep-together="false" fo:keep-together="always"/>
    </style:style>
    <style:style style:name="表格2.6" style:family="table-row">
      <style:table-row-properties style:min-row-height="2.238cm" style:keep-together="false" fo:keep-together="always"/>
    </style:style>
    <style:style style:name="表格2.7" style:family="table-row">
      <style:table-row-properties style:min-row-height="0.88cm" style:keep-together="false" fo:keep-together="always"/>
    </style:style>
    <style:style style:name="表格2.8" style:family="table-row">
      <style:table-row-properties style:min-row-height="1.482cm" style:keep-together="false" fo:keep-together="always"/>
    </style:style>
    <style:style style:name="表格2.9" style:family="table-row">
      <style:table-row-properties style:min-row-height="0.619cm" style:keep-together="false" fo:keep-together="always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3.57cm"/>
    </style:style>
    <style:style style:name="表格3.C" style:family="table-column">
      <style:table-column-properties style:column-width="3.556cm"/>
    </style:style>
    <style:style style:name="表格3.D" style:family="table-column">
      <style:table-column-properties style:column-width="0.448cm"/>
    </style:style>
    <style:style style:name="表格3.E" style:family="table-column">
      <style:table-column-properties style:column-width="3.108cm"/>
    </style:style>
    <style:style style:name="表格3.1" style:family="table-row">
      <style:table-row-properties style:min-row-height="0.123cm"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2" style:family="table-row">
      <style:table-row-properties style:min-row-height="1.19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3" style:family="table-row">
      <style:table-row-properties style:keep-together="false" fo:keep-together="always"/>
    </style:style>
    <style:style style:name="表格3.5" style:family="table-row">
      <style:table-row-properties style:min-row-height="1.277cm" style:keep-together="true" fo:keep-together="auto"/>
    </style:style>
    <style:style style:name="表格4" style:family="table">
      <style:table-properties style:width="16.193cm" fo:margin-top="0cm" fo:margin-bottom="0cm" table:align="center" style:writing-mode="lr-tb"/>
    </style:style>
    <style:style style:name="表格4.A" style:family="table-column">
      <style:table-column-properties style:column-width="4.295cm"/>
    </style:style>
    <style:style style:name="表格4.B" style:family="table-column">
      <style:table-column-properties style:column-width="11.89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B1" style:family="table-cell">
      <style:table-cell-properties fo:padding-left="0.191cm" fo:padding-right="0.191cm" fo:padding-top="0cm" fo:padding-bottom="0cm" fo:border="0.018cm solid #00000a"/>
    </style:style>
    <style:style style:name="表格4.3" style:family="table-row">
      <style:table-row-properties style:min-row-height="2.42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64cm"/>
      <style:text-properties style:font-name="標楷體" style:font-name-asian="標楷體1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font-size-complex="11pt"/>
    </style:style>
    <style:style style:name="P12" style:family="paragraph" style:parent-style-name="Standard">
      <style:text-properties style:font-name="標楷體" style:font-name-asian="標楷體1" style:font-size-complex="14pt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529cm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華康標楷體" style:font-size-complex="14pt"/>
    </style:style>
    <style:style style:name="P18" style:family="paragraph" style:parent-style-name="Standard">
      <style:paragraph-properties style:line-height-at-least="0cm">
        <style:tab-stops>
          <style:tab-stop style:position="5.741cm"/>
        </style:tab-stops>
      </style:paragraph-properties>
      <style:text-properties style:font-name="標楷體" fo:font-size="14pt" style:font-name-asian="標楷體1" style:font-size-asian="14pt" style:font-name-complex="華康標楷體" style:font-size-complex="14pt"/>
    </style:style>
    <style:style style:name="P1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text-properties style:font-name="標楷體" fo:font-size="13pt" style:font-name-asian="標楷體1" style:font-size-asian="13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center" style:justify-single-word="false" fo:orphans="2" fo:widows="2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>
        <style:tab-stops>
          <style:tab-stop style:position="10.795cm"/>
        </style:tab-stops>
      </style:paragraph-properties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847cm" fo:text-align="center" style:justify-single-word="false"/>
    </style:style>
    <style:style style:name="P36" style:family="paragraph" style:parent-style-name="Standard">
      <style:text-properties style:font-name="Calibri"/>
    </style:style>
    <style:style style:name="P37" style:family="paragraph" style:parent-style-name="Standard">
      <style:text-properties style:font-name-asian="標楷體1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margin-top="0cm" fo:margin-bottom="0.318cm" fo:line-height="0.564cm" fo:text-align="center" style:justify-single-word="false"/>
    </style:style>
    <style:style style:name="P40" style:family="paragraph" style:parent-style-name="Standard">
      <style:paragraph-properties fo:margin-left="1.499cm" fo:margin-right="0cm" fo:line-height="115%" fo:text-align="justify" style:justify-single-word="false" fo:text-indent="-0.847cm" style:auto-text-indent="false"/>
    </style:style>
    <style:style style:name="P41" style:family="paragraph" style:parent-style-name="Standard" style:list-style-name="WWNum7">
      <style:paragraph-properties fo:margin-left="1.499cm" fo:margin-right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12cm" fo:margin-right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998cm" fo:margin-right="0cm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98cm" fo:margin-right="0cm" fo:line-height="115%" fo:text-align="justify" style:justify-single-word="false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.559cm" fo:margin-right="0cm" fo:line-height="0.529cm" fo:text-indent="0cm" style:auto-text-indent="false"/>
    </style:style>
    <style:style style:name="P46" style:family="paragraph" style:parent-style-name="Standard" style:list-style-name="WWNum8">
      <style:paragraph-properties fo:margin-left="0.439cm" fo:margin-right="0cm" fo:line-height="0.529cm" fo:text-align="justify" style:justify-single-word="false" fo:text-indent="-0.445cm" style:auto-text-indent="false"/>
    </style:style>
    <style:style style:name="P47" style:family="paragraph" style:parent-style-name="Standard">
      <style:paragraph-properties fo:orphans="2" fo:widows="2" fo:break-before="page"/>
    </style:style>
    <style:style style:name="P48" style:family="paragraph" style:parent-style-name="Standard">
      <style:paragraph-properties fo:text-align="center" style:justify-single-word="false" fo:break-before="pag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49" style:family="paragraph" style:parent-style-name="Standard">
      <style:paragraph-properties fo:line-height="150%" fo:break-before="page">
        <style:tab-stops>
          <style:tab-stop style:position="10.795cm"/>
        </style:tab-stops>
      </style:paragraph-properties>
    </style:style>
    <style:style style:name="P5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1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</style:style>
    <style:style style:name="P52" style:family="paragraph" style:parent-style-name="Standard" style:list-style-name="WWNum9">
      <style:paragraph-properties fo:margin-left="0cm" fo:margin-right="0cm" fo:line-height="0.52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99cm" fo:margin-right="0cm" fo:line-height="2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3.752cm" fo:margin-right="0cm" fo:text-indent="-3.752cm" style:auto-text-indent="false" fo:break-before="page"/>
    </style:style>
    <style:style style:name="P55" style:family="paragraph" style:parent-style-name="Standard">
      <style:paragraph-properties fo:margin-left="3.752cm" fo:margin-right="0cm" fo:text-indent="-3.752cm" style:auto-text-indent="false"/>
      <style:text-properties style:font-name="標楷體" fo:font-size="13pt" fo:language="zh" fo:country="TW" style:letter-kerning="true" style:font-name-asian="標楷體1" style:font-size-asian="13pt" style:font-size-complex="13pt"/>
    </style:style>
    <style:style style:name="P56" style:family="paragraph" style:parent-style-name="Standard">
      <style:paragraph-properties fo:margin-left="3.752cm" fo:margin-right="0cm" fo:text-indent="-2.905cm" style:auto-text-indent="false"/>
      <style:text-properties style:font-name="標楷體" fo:font-size="13pt" fo:language="zh" fo:country="TW" style:letter-kerning="true" style:font-name-asian="標楷體1" style:font-size-asian="13pt" style:font-size-complex="13pt"/>
    </style:style>
    <style:style style:name="P57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58" style:family="paragraph" style:parent-style-name="Standard">
      <style:paragraph-properties fo:margin-left="0.499cm" fo:margin-right="0.347cm" fo:text-indent="0cm" style:auto-text-indent="false">
        <style:tab-stops>
          <style:tab-stop style:position="6.562cm"/>
        </style:tab-stops>
      </style:paragraph-properties>
      <style:text-properties style:font-name="標楷體" fo:language="zh" fo:country="TW" style:font-name-asian="標楷體1" style:font-weight-complex="bold"/>
    </style:style>
    <style:style style:name="P59" style:family="paragraph" style:parent-style-name="Standard">
      <style:paragraph-properties fo:margin-left="0.499cm" fo:margin-right="0.347cm" fo:text-indent="0cm" style:auto-text-indent="false">
        <style:tab-stops>
          <style:tab-stop style:position="6.562cm"/>
        </style:tab-stops>
      </style:paragraph-properties>
    </style:style>
    <style:style style:name="P60" style:family="paragraph" style:parent-style-name="Standard">
      <style:paragraph-properties fo:margin-left="0.499cm" fo:margin-right="0.596cm" fo:text-indent="0cm" style:auto-text-indent="false"/>
    </style:style>
    <style:style style:name="P61" style:family="paragraph" style:parent-style-name="Standard">
      <style:paragraph-properties fo:margin-left="0.499cm" fo:margin-right="0.596cm" fo:text-indent="0cm" style:auto-text-indent="false"/>
      <style:text-properties style:font-name="標楷體" fo:language="zh" fo:country="TW" style:font-name-asian="標楷體1" style:font-weight-complex="bold"/>
    </style:style>
    <style:style style:name="P62" style:family="paragraph" style:parent-style-name="Standard">
      <style:paragraph-properties fo:margin-left="0.923cm" fo:margin-right="0.596cm" fo:text-indent="-0.423cm" style:auto-text-indent="false"/>
    </style:style>
    <style:style style:name="P63" style:family="paragraph" style:parent-style-name="Standard">
      <style:paragraph-properties fo:margin-top="0cm" fo:margin-bottom="0.212cm" fo:break-before="page"/>
    </style:style>
    <style:style style:name="P64" style:family="paragraph" style:parent-style-name="Standard">
      <style:paragraph-properties fo:margin-top="0cm" fo:margin-bottom="0.212cm" fo:text-align="center" style:justify-single-word="false"/>
    </style:style>
    <style:style style:name="P65" style:family="paragraph" style:parent-style-name="Standard">
      <style:paragraph-properties fo:margin-top="0cm" fo:margin-bottom="0.21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.212cm" fo:margin-bottom="0.212cm" fo:text-align="center" style:justify-single-word="false"/>
    </style:style>
    <style:style style:name="P67" style:family="paragraph" style:parent-style-name="Standard">
      <style:paragraph-properties fo:margin-top="0.212cm" fo:margin-bottom="0.212cm" fo:text-align="justify" style:justify-single-word="false"/>
    </style:style>
    <style:style style:name="P68" style:family="paragraph" style:parent-style-name="Standard" style:master-page-name="First_20_Page">
      <style:paragraph-properties fo:line-height="0.776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8pt" style:font-name-asian="標楷體1" style:font-size-asian="18pt" style:font-name-complex="華康標楷體" style:font-size-complex="18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標楷體1" style:font-size-complex="11pt"/>
    </style:style>
    <style:style style:name="T9" style:family="text">
      <style:text-properties style:font-name="標楷體" fo:font-weight="bold" style:font-name-asian="標楷體1" style:font-weight-asian="bold" style:font-size-complex="11pt"/>
    </style:style>
    <style:style style:name="T10" style:family="text">
      <style:text-properties style:font-name="標楷體" fo:font-size="17pt" style:font-name-asian="標楷體1" style:font-size-asian="17pt" style:font-name-complex="華康標楷體" style:font-size-complex="17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1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1pt" fo:language="zh" fo:country="TW" fo:font-weight="bold" style:letter-kerning="true" style:font-name-asian="標楷體1" style:font-size-asian="11pt" style:font-weight-asian="bold" style:font-size-complex="11pt"/>
    </style:style>
    <style:style style:name="T24" style:family="text">
      <style:text-properties style:font-name="標楷體" fo:font-size="13pt" style:font-name-asian="標楷體1" style:font-size-asian="13pt" style:font-size-complex="11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標楷體" fo:language="zh" fo:country="TW" style:font-name-asian="標楷體1" style:font-weight-complex="bold"/>
    </style:style>
    <style:style style:name="T27" style:family="text">
      <style:text-properties style:font-name-asian="標楷體1"/>
    </style:style>
    <style:style style:name="T28" style:family="text">
      <style:text-properties fo:color="#ff0000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fo:font-weight="bold" style:font-name-asian="標楷體1" style:font-weight-asian="bold"/>
    </style:style>
    <style:style style:name="T31" style:family="text">
      <style:text-properties style:text-underline-style="solid" style:text-underline-width="auto" style:text-underline-color="font-color" style:font-name-asian="標楷體1"/>
    </style:style>
    <style:style style:name="T32" style:family="text">
      <style:text-properties style:font-name="Wingdings" fo:font-weight="bold" style:font-name-asian="標楷體1" style:font-weight-asian="bold"/>
    </style:style>
    <style:style style:name="T33" style:family="text">
      <style:text-properties fo:language="zh" fo:country="TW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6">桃園市113年度國民中小學 <text:s text:c="35"/>推動閱讀績優學校、團體及個人評選實施計畫</text:span></text:p>
      <text:p text:style-name="P2"><text:span text:style-name="T6">-閱讀推手團體組</text:span></text:p>
      <text:p text:style-name="P3"><text:span text:style-name="T8">附件1</text:span></text:p>
      <text:p text:style-name="P39"><text:span text:style-name="T12">桃園市113年度國民中小學推動閱讀績優學校、團體及個人評選繳交文件說明</text:span></text:p>
      <text:p text:style-name="P40"><text:span text:style-name="T2">一、繳交期限:</text:span><text:span text:style-name="T28"> </text:span><text:span text:style-name="T30">於112年12月1日（星期五）繳交</text:span><text:span text:style-name="T29">，</text:span><text:span text:style-name="T2">請於截止日前寄（送）達各項評選資料（郵件以郵戳為憑），逾期不予受理，資料受理後不得更換。</text:span></text:p>
      <text:list xml:id="list7430577735160945973" text:style-name="WWNum7">
        <text:list-item>
          <text:p text:style-name="P41"><text:span text:style-name="T2">方案摘要格式請從瑞梅國小首頁-閱讀磐石評選專區下載電子檔。</text:span></text:p>
        </text:list-item>
        <text:list-item>
          <text:p text:style-name="P41"><text:span text:style-name="T2">繳交資料信封袋中之相關文件內容格式，依下列說明事項辦理：</text:span></text:p>
        </text:list-item>
      </text:list>
      <text:p text:style-name="P42"><text:span text:style-name="T2">（一）</text:span><text:span text:style-name="T15">書面審查資料一式六份</text:span><text:span text:style-name="T2">，內含：封面、報名表、方案摘要及方案全文。</text:span></text:p>
      <text:p text:style-name="P43"><text:span text:style-name="T2">（二）</text:span><text:span text:style-name="T15">參賽資料利用授權書及自我檢核表一份</text:span></text:p>
      <text:p text:style-name="P43"><text:span text:style-name="T2">（三）</text:span><text:span text:style-name="T15">參賽方案電子檔光碟一份</text:span><text:span text:style-name="T2">， 內含：上述書面審查資料(含word和pdf檔)及活動</text:span></text:p>
      <text:p text:style-name="P43"><text:span text:style-name="T2"><text:s text:c="6"/>照片。</text:span> 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T2">項目</text:span></text:p>
          </table:table-cell>
          <table:table-cell table:style-name="表格1.A1" office:value-type="string">
            <text:p text:style-name="P27"><text:span text:style-name="T2">繳交資料</text:span></text:p>
          </table:table-cell>
          <table:table-cell table:style-name="表格1.A1" office:value-type="string">
            <text:p text:style-name="P27"><text:span text:style-name="T2">說明</text:span></text:p>
          </table:table-cell>
          <table:table-cell table:style-name="表格1.A1" office:value-type="string">
            <text:p text:style-name="P28"><text:span text:style-name="T2">備註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30"><text:span text:style-name="T2">書</text:span></text:p>
            <text:p text:style-name="P30"><text:span text:style-name="T2">面</text:span></text:p>
            <text:p text:style-name="P30"><text:span text:style-name="T2">資</text:span></text:p>
            <text:p text:style-name="P30"><text:span text:style-name="T2">料</text:span></text:p>
            <text:p text:style-name="P30"><text:span text:style-name="T2">及</text:span></text:p>
            <text:p text:style-name="P30"><text:span text:style-name="T2">電</text:span></text:p>
            <text:p text:style-name="P30"><text:span text:style-name="T2">子</text:span></text:p>
            <text:p text:style-name="P30"><text:span text:style-name="T2">檔</text:span></text:p>
            <text:p text:style-name="P30"><text:span text:style-name="T2">光</text:span></text:p>
            <text:p text:style-name="P30"><text:span text:style-name="T2">碟</text:span></text:p>
          </table:table-cell>
          <table:table-cell table:style-name="表格1.A2" office:value-type="string">
            <text:p text:style-name="P27"><text:span text:style-name="T2">自我檢核表</text:span></text:p>
          </table:table-cell>
          <table:table-cell table:style-name="表格1.A2" office:value-type="string">
            <text:p text:style-name="P26"><text:span text:style-name="T2">請務必於送件前先行自我檢核，資料符合者打勾，避免資料錯誤損及參賽資格及利於文件初審進行。(請繳交正本一份，不需裝訂)</text:span></text:p>
          </table:table-cell>
          <table:table-cell table:style-name="表格1.D2" office:value-type="string">
            <text:p text:style-name="P26"><text:span text:style-name="T17">附件2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7"><text:span text:style-name="T2">封面</text:span></text:p>
          </table:table-cell>
          <table:table-cell table:style-name="表格1.A2" office:value-type="string">
            <text:p text:style-name="P26"><text:span text:style-name="T2">請務必依規定格式填寫，用文書軟體(word)檔，依序打上編號(留白、由承辦單位填寫)、閱讀方案名稱(中英文並列，以15字為上限)、學校/閱讀推手團體或個人(學校名稱請寫全銜，中英文並列），以利評審作業進行。</text:span></text:p>
          </table:table-cell>
          <table:table-cell table:style-name="表格1.D2" office:value-type="string">
            <text:p text:style-name="P26"><text:span text:style-name="T17">附件3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7"><text:span text:style-name="T2">報名表</text:span></text:p>
          </table:table-cell>
          <table:table-cell table:style-name="表格1.A2" office:value-type="string">
            <text:p text:style-name="P26"><text:span text:style-name="T2">主要聯絡人資料務必填寫，方案中文名稱以15字為上限，並請列出英文名稱。</text:span></text:p>
          </table:table-cell>
          <table:table-cell table:style-name="表格1.D2" office:value-type="string">
            <text:p text:style-name="P26"><text:span text:style-name="T16">附件4-1</text:span></text:p>
            <text:p text:style-name="P26"><text:span text:style-name="T16">4-2</text:span></text:p>
            <text:p text:style-name="P26"><text:span text:style-name="T16">4-3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7"><text:span text:style-name="T2">方案摘要</text:span></text:p>
          </table:table-cell>
          <table:table-cell table:style-name="表格1.A2" office:value-type="string">
            <text:p text:style-name="P26"><text:span text:style-name="T2">1.格式要求：</text:span></text:p>
            <text:p text:style-name="P45"><text:span text:style-name="T15">請於瑞梅國小/首頁/閱讀磐石評選專區下載附件7(Word檔格式)</text:span><text:span text:style-name="T2"> 以A4直式橫書，新細明體，除標題16號字外，其餘以12號字繕打，邊界2cm，單行間距，內容應與複選發表時一致。</text:span></text:p>
            <text:p text:style-name="P26"><text:span text:style-name="T2">2.頁數要求：以2頁（含照片）為限。</text:span></text:p>
            <text:p text:style-name="P26"><text:span text:style-name="T7">※附註：</text:span><text:span text:style-name="T15">格式不符規定或頁數超過上限，提交評審委員會酌予扣分或不予計分辦理，請送件單位確實遵守規定。</text:span></text:p>
          </table:table-cell>
          <table:table-cell table:style-name="表格1.D2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><text:span text:style-name="T17">附件5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7"><text:span text:style-name="T2">方案全文</text:span></text:p>
          </table:table-cell>
          <table:table-cell table:style-name="表格1.A2" office:value-type="string">
            <text:p text:style-name="P26"><text:span text:style-name="T2">1.格式要求：</text:span></text:p>
            <text:p text:style-name="P45"><text:span text:style-name="T2">以A4直式橫書，新細明體，除標題16號字外，其餘以12號字繕打，邊界2cm，單行間距，內容應與複選發表時一致。</text:span></text:p>
            <text:p text:style-name="P26"><text:span text:style-name="T2">2.頁數要求：含圖片以</text:span><text:span text:style-name="T29">15頁</text:span><text:span text:style-name="T2">(包含目錄頁數)為上限，電子檔所佔容量以100MB為限。 </text:span></text:p>
            <text:p text:style-name="P26"><text:span text:style-name="T7">※ 附註：</text:span><text:span text:style-name="T15">格式不符規定或頁數超過上限，提交評審委員會酌予扣分或不予計分辦理，請送件單位確實遵守規定。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27"><text:span text:style-name="T2">參賽資料</text:span><text:soft-page-break/><text:span text:style-name="T2">利用授權書</text:span></text:p>
          </table:table-cell>
          <table:table-cell table:style-name="表格1.A2" office:value-type="string">
            <text:p text:style-name="P26"><text:span text:style-name="T2">團隊代表填寫並簽名蓋章。(請繳交正本一份，不需裝訂成</text:span><text:soft-page-break/><text:span text:style-name="T2">冊)</text:span></text:p>
          </table:table-cell>
          <table:table-cell table:style-name="表格1.D2" office:value-type="string">
            <text:p text:style-name="P26"><text:span text:style-name="T17">附件6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27"><text:span text:style-name="T2">活動照片</text:span></text:p>
          </table:table-cell>
          <table:table-cell table:style-name="表格1.A2" office:value-type="string">
            <text:list xml:id="list9016174113515089039" text:style-name="WWNum8">
              <text:list-item>
                <text:p text:style-name="P46"><text:span text:style-name="T2">請附10張活動照片檔存於【活動照片】資料夾中。其中檢附一張團隊或推手照</text:span><text:span text:style-name="T7">。</text:span></text:p>
              </text:list-item>
            </text:list>
            <text:p text:style-name="P29"><text:span text:style-name="T2">2.圖檔務必另存JPG或TIFF，請勿插入在文書軟體(如word)內。</text:span></text:p>
            <text:p text:style-name="P29"><text:span text:style-name="T2">3.照片解析度需相當於jpg檔500K大小以上之解析度。(照片原始檔畫素務必清晰) </text:span></text:p>
            <text:p text:style-name="P26"><text:span text:style-name="T2">4.照片主題可包括校景、閱讀活動、上課情形…等。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9">
          <table:table-cell table:style-name="表格1.A2" table:number-columns-spanned="4" office:value-type="string">
            <text:p text:style-name="P31"><text:span text:style-name="T2">所有參賽資料請以</text:span><text:span text:style-name="T7">限時掛號逕寄（送）到瑞梅國小 教務處 林靜芳主任收 </text:span></text:p>
            <text:p text:style-name="P31"><text:span text:style-name="T2">32659 桃園市楊梅區三元街99號。</text:span></text:p>
            <text:p text:style-name="P31"><text:span text:style-name="T2">(寄出後請務必在三天之內來電03-4825284分機210確認)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7"><text:span text:style-name="T9">附件2</text:span></text:p>
      <text:p text:style-name="P50"><text:span text:style-name="T18"><text:s text:c="13"/></text:span></text:p>
      <text:p text:style-name="P1"><text:span text:style-name="T19">桃園市113年度閱讀磐石獎送件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7"><text:span text:style-name="T2">項目</text:span></text:p>
            </table:table-cell>
            <table:table-cell table:style-name="表格2.A1" office:value-type="string">
              <text:p text:style-name="P27"><text:span text:style-name="T2">繳交資料</text:span></text:p>
            </table:table-cell>
            <table:table-cell table:style-name="表格2.A1" office:value-type="string">
              <text:p text:style-name="P27"><text:span text:style-name="T2">說明</text:span></text:p>
            </table:table-cell>
            <table:table-cell table:style-name="表格2.A1" table:number-columns-spanned="2" office:value-type="string">
              <text:p text:style-name="P28"><text:span text:style-name="T2">送件單位<text:line-break/>自我檢核</text:span></text:p>
            </table:table-cell>
            <table:covered-table-cell/>
            <table:table-cell table:style-name="表格2.A1" table:number-columns-spanned="2" office:value-type="string">
              <text:p text:style-name="P27"><text:span text:style-name="T2">承辦單位</text:span></text:p>
              <text:p text:style-name="P27"><text:span text:style-name="T2">瑞梅國小檢核</text:span></text:p>
            </table:table-cell>
            <table:covered-table-cell/>
            <table:table-cell table:style-name="表格2.A1" table:number-columns-spanned="0" office:value-type="string">
              <text:p text:style-name="P28"><text:span text:style-name="T2">不符合說明</text:span></text:p>
            </table:table-cell>
          </table:table-row>
        </table:table-header-rows>
        <table:table-row table:style-name="表格2.2">
          <table:table-cell table:style-name="表格2.A1" table:number-rows-spanned="8" office:value-type="string">
            <text:p text:style-name="P27"><text:span text:style-name="T2">書</text:span></text:p>
            <text:p text:style-name="P27"><text:span text:style-name="T2">面</text:span></text:p>
            <text:p text:style-name="P27"><text:span text:style-name="T2">資</text:span></text:p>
            <text:p text:style-name="P27"><text:span text:style-name="T2">料</text:span></text:p>
            <text:p text:style-name="P27"><text:span text:style-name="T2">及</text:span></text:p>
            <text:p text:style-name="P27"><text:span text:style-name="T2">電</text:span></text:p>
            <text:p text:style-name="P27"><text:span text:style-name="T2">子</text:span></text:p>
            <text:p text:style-name="P27"><text:span text:style-name="T2">檔</text:span></text:p>
            <text:p text:style-name="P27"><text:span text:style-name="T2">光</text:span></text:p>
            <text:p text:style-name="P27"><text:span text:style-name="T2">碟</text:span></text:p>
          </table:table-cell>
          <table:table-cell table:style-name="表格2.A1" office:value-type="string">
            <text:p text:style-name="P27"><text:span text:style-name="T2">自我檢核表</text:span></text:p>
          </table:table-cell>
          <table:table-cell table:style-name="表格2.A1" office:value-type="string">
            <text:p text:style-name="P26"><text:span text:style-name="T2">於送件前自我檢核 </text:span></text:p>
            <text:p text:style-name="P26"><text:span text:style-name="T2">(繳交正本一份，不需裝訂)</text:span></text:p>
          </table:table-cell>
          <table:table-cell table:style-name="表格2.A1" table:number-columns-spanned="2" office:value-type="string">
            <text:p text:style-name="P27"><text:span text:style-name="T4">書面</text:span></text:p>
            <text:p text:style-name="P27"><text:span text:style-name="T2">（ <text:s text:c="3"/>）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4">書面</text:span></text:p>
            <text:p text:style-name="P27"><text:span text:style-name="T2">（ <text:s text:c="3"/>）</text:span></text:p>
          </table:table-cell>
          <table:covered-table-cell/>
          <table:table-cell table:style-name="表格2.H2" table:number-columns-spanned="0" office:value-type="string">
            <text:p text:style-name="P1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7"><text:span text:style-name="T2">封面</text:span></text:p>
          </table:table-cell>
          <table:table-cell table:style-name="表格2.A1" office:value-type="string">
            <text:p text:style-name="P26"><text:span text:style-name="T2">依規定格式填寫</text:span></text:p>
          </table:table-cell>
          <table:table-cell table:style-name="表格2.A1" office:value-type="string">
            <text:p text:style-name="P27"><text:span text:style-name="T16">書面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27"><text:span text:style-name="T16">電子檔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27"><text:span text:style-name="T16">書面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27"><text:span text:style-name="T16">電子檔</text:span></text:p>
            <text:p text:style-name="P27"><text:span text:style-name="T16">（ <text:s/>）</text:span></text:p>
          </table:table-cell>
          <table:table-cell table:style-name="表格2.H2" table:number-columns-spanned="0" office:value-type="string">
            <text:p text:style-name="P16"/>
          </table:table-cell>
        </table:table-row>
        <table:table-row table:style-name="表格2.4">
          <table:covered-table-cell/>
          <table:table-cell table:style-name="表格2.A1" office:value-type="string">
            <text:p text:style-name="P27"><text:span text:style-name="T2">報名表</text:span></text:p>
          </table:table-cell>
          <table:table-cell table:style-name="表格2.A1" office:value-type="string">
            <text:p text:style-name="P26"><text:span text:style-name="T2">主要聯絡人資料務必填寫。</text:span></text:p>
            <text:p text:style-name="P26"><text:span text:style-name="T2">方案中文名稱以</text:span><text:span text:style-name="T7">15字</text:span><text:span text:style-name="T2">為上限，並請列出英文名稱。</text:span></text:p>
          </table:table-cell>
          <table:table-cell table:style-name="表格2.A1" office:value-type="string">
            <text:p text:style-name="P27"><text:span text:style-name="T16">書面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27"><text:span text:style-name="T16">電子檔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27"><text:span text:style-name="T16">書面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27"><text:span text:style-name="T16">電子檔</text:span></text:p>
            <text:p text:style-name="P27"><text:span text:style-name="T16">（ <text:s/>）</text:span></text:p>
          </table:table-cell>
          <table:table-cell table:style-name="表格2.H2" table:number-columns-spanned="0" office:value-type="string">
            <text:p text:style-name="P16"/>
          </table:table-cell>
        </table:table-row>
        <table:table-row table:style-name="表格2.4">
          <table:covered-table-cell/>
          <table:table-cell table:style-name="表格2.A1" office:value-type="string">
            <text:p text:style-name="P27"><text:span text:style-name="T2">方案摘要</text:span></text:p>
          </table:table-cell>
          <table:table-cell table:style-name="表格2.A1" office:value-type="string">
            <text:p text:style-name="P26"><text:span text:style-name="T2">依規定格式填寫，以2頁（含照片）為限。</text:span></text:p>
          </table:table-cell>
          <table:table-cell table:style-name="表格2.A1" office:value-type="string">
            <text:p text:style-name="P51"><text:span text:style-name="T16">書面2頁</text:span></text:p>
            <text:p text:style-name="P51"><text:span text:style-name="T16">（ <text:s/>）</text:span></text:p>
          </table:table-cell>
          <table:table-cell table:style-name="表格2.A1" office:value-type="string">
            <text:p text:style-name="P27"><text:span text:style-name="T16">電子檔</text:span></text:p>
            <text:p text:style-name="P27"><text:span text:style-name="T16">（ <text:s/>）</text:span></text:p>
          </table:table-cell>
          <table:table-cell table:style-name="表格2.A1" office:value-type="string">
            <text:p text:style-name="P51"><text:span text:style-name="T16">書面2頁</text:span></text:p>
            <text:p text:style-name="P51"><text:span text:style-name="T16">（ <text:s/>）</text:span></text:p>
          </table:table-cell>
          <table:table-cell table:style-name="表格2.A1" office:value-type="string">
            <text:p text:style-name="P27"><text:span text:style-name="T16">電子檔</text:span></text:p>
            <text:p text:style-name="P27"><text:span text:style-name="T16">（ <text:s/>）</text:span></text:p>
          </table:table-cell>
          <table:table-cell table:style-name="表格2.H2" table:number-columns-spanned="0" office:value-type="string">
            <text:p text:style-name="P16"/>
          </table:table-cell>
        </table:table-row>
        <table:table-row table:style-name="表格2.6">
          <table:covered-table-cell/>
          <table:table-cell table:style-name="表格2.A1" office:value-type="string">
            <text:p text:style-name="P27"><text:span text:style-name="T2">方案全文</text:span></text:p>
          </table:table-cell>
          <table:table-cell table:style-name="表格2.A1" office:value-type="string">
            <text:p text:style-name="P29"><text:span text:style-name="T2">依規定格式填寫，含目錄頁、圖片、目錄以15頁為上限。</text:span></text:p>
            <text:p text:style-name="P32"><text:span text:style-name="T2">另電子檔所佔容量以100MB為限</text:span></text:p>
          </table:table-cell>
          <table:table-cell table:style-name="表格2.A1" office:value-type="string">
            <text:p text:style-name="P27"><text:span text:style-name="T17">書面</text:span></text:p>
            <text:p text:style-name="P27"><text:span text:style-name="T17">15頁</text:span></text:p>
            <text:p text:style-name="P27"><text:span text:style-name="T17">（ <text:s/>）</text:span></text:p>
          </table:table-cell>
          <table:table-cell table:style-name="表格2.A1" office:value-type="string">
            <text:p text:style-name="P27"><text:span text:style-name="T17">電子檔100MB</text:span></text:p>
            <text:p text:style-name="P27"><text:span text:style-name="T17">（ <text:s/>）</text:span></text:p>
          </table:table-cell>
          <table:table-cell table:style-name="表格2.A1" office:value-type="string">
            <text:p text:style-name="P27"><text:span text:style-name="T17">書面</text:span></text:p>
            <text:p text:style-name="P27"><text:span text:style-name="T17">15頁</text:span></text:p>
            <text:p text:style-name="P27"><text:span text:style-name="T17">（ <text:s/>）</text:span></text:p>
          </table:table-cell>
          <table:table-cell table:style-name="表格2.A1" office:value-type="string">
            <text:p text:style-name="P27"><text:span text:style-name="T17">電子檔100MB</text:span></text:p>
            <text:p text:style-name="P27"><text:span text:style-name="T17">（ <text:s/>）</text:span></text:p>
          </table:table-cell>
          <table:table-cell table:style-name="表格2.H2" table:number-columns-spanned="0" office:value-type="string">
            <text:p text:style-name="P13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7"><text:span text:style-name="T7">以上一式六份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16">（ <text:s text:c="3"/>）一</text:span><text:span text:style-name="T2">份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16">（ <text:s text:c="3"/>）一</text:span><text:span text:style-name="T2">份</text:span></text:p>
          </table:table-cell>
          <table:covered-table-cell/>
          <table:table-cell table:style-name="表格2.H2" table:number-columns-spanned="0" office:value-type="string">
            <text:p text:style-name="P13"/>
          </table:table-cell>
        </table:table-row>
        <table:table-row table:style-name="表格2.8">
          <table:covered-table-cell/>
          <table:table-cell table:style-name="表格2.A1" office:value-type="string">
            <text:p text:style-name="P27"><text:span text:style-name="T2">參賽資料利用授權書</text:span></text:p>
          </table:table-cell>
          <table:table-cell table:style-name="表格2.A1" office:value-type="string">
            <text:p text:style-name="P26"><text:span text:style-name="T2">團隊代表填寫並簽名蓋章。(</text:span><text:span text:style-name="T7">請繳交正本一份，不需裝訂成冊</text:span><text:span text:style-name="T2">)</text:span></text:p>
          </table:table-cell>
          <table:table-cell table:style-name="表格2.A1" table:number-columns-spanned="2" office:value-type="string">
            <text:p text:style-name="P27"><text:span text:style-name="T4">書面</text:span></text:p>
            <text:p text:style-name="P27"><text:span text:style-name="T2">（ <text:s text:c="3"/>）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4">書面</text:span></text:p>
            <text:p text:style-name="P27"><text:span text:style-name="T2">（ <text:s text:c="3"/>）</text:span></text:p>
          </table:table-cell>
          <table:covered-table-cell/>
          <table:table-cell table:style-name="表格2.H2" table:number-columns-spanned="0" office:value-type="string">
            <text:p text:style-name="P13"/>
          </table:table-cell>
        </table:table-row>
        <table:table-row table:style-name="表格2.9">
          <table:covered-table-cell/>
          <table:table-cell table:style-name="表格2.A1" office:value-type="string">
            <text:p text:style-name="P27"><text:span text:style-name="T2">活動照片</text:span></text:p>
          </table:table-cell>
          <table:table-cell table:style-name="表格2.A1" office:value-type="string">
            <text:list xml:id="list6346171969034984940" text:style-name="WWNum9">
              <text:list-item>
                <text:p text:style-name="P52"><text:span text:style-name="T2">請附</text:span><text:span text:style-name="T7">10張活動照片圖檔存於【活動照片】資料夾中</text:span><text:span text:style-name="T2">。其中檢附一張團隊或推手照。</text:span></text:p>
              </text:list-item>
            </text:list>
            <text:p text:style-name="P29"><text:span text:style-name="T2">2.請勿插入在文書軟體(如word)內，圖檔務必另存為JPG或TIFF檔。</text:span></text:p>
            <text:p text:style-name="P29"><text:span text:style-name="T2">3.照片解析度需相當於jpg檔500K大小以上之解析度。(照片原始檔畫素務必清晰)</text:span></text:p>
            <text:p text:style-name="P26"><text:span text:style-name="T2">4.照片主題包括校景、活動、上課情形…等。</text:span></text:p>
          </table:table-cell>
          <table:table-cell table:style-name="表格2.A1" table:number-columns-spanned="2" office:value-type="string">
            <text:p text:style-name="P27"><text:span text:style-name="T4">電子檔</text:span></text:p>
            <text:p text:style-name="P27"><text:span text:style-name="T2">（ <text:s text:c="3"/>）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4">電子檔</text:span></text:p>
            <text:p text:style-name="P27"><text:span text:style-name="T2">（ <text:s text:c="3"/>）</text:span></text:p>
          </table:table-cell>
          <table:covered-table-cell/>
          <table:table-cell table:style-name="表格2.H2" table:number-columns-spanned="0" office:value-type="string">
            <text:p text:style-name="P13"/>
          </table:table-cell>
        </table:table-row>
      </table:table>
      <text:p text:style-name="P53"><text:span text:style-name="T7">附註：請送件單位依據格式規定自我檢核，並於檢核符合送件規定後在（ ）中打</text:span><text:span text:style-name="T32"></text:span><text:span text:style-name="T7">。</text:span></text:p>
      <text:p text:style-name="P54"><text:span text:style-name="T9">附件3</text:span></text:p>
      <text:p text:style-name="P55"/>
      <text:p text:style-name="P56"/>
      <text:p text:style-name="Standard"><text:span text:style-name="T24"><text:s/></text:span></text:p>
      <text:p text:style-name="P22"/>
      <text:p text:style-name="P22"/>
      <text:p text:style-name="P1"><text:span text:style-name="T20">桃園市113年度閱讀磐石獎（或閱讀推手）</text:span></text:p>
      <text:p text:style-name="P1"><text:span text:style-name="T20">評選審查資料</text:span></text:p>
      <text:p text:style-name="P23"/>
      <text:p text:style-name="P23"/>
      <text:p text:style-name="P23"/>
      <text:p text:style-name="P23"/>
      <text:p text:style-name="P1"><text:span text:style-name="T20">閱 讀 方 案 名 稱</text:span></text:p>
      <text:p text:style-name="P1"><text:span text:style-name="T20">Project Title</text:span></text:p>
      <text:p text:style-name="P34"><text:span text:style-name="T17">（方案名稱請中英文並列，中文名稱在上，且以15字為上限；英文名稱在下）</text:span></text:p>
      <text:p text:style-name="P23"/>
      <text:p text:style-name="P23"/>
      <text:p text:style-name="P23"/>
      <text:p text:style-name="P1"><text:span text:style-name="T20">學 <text:s/>校（或閱讀推手機關團體/個人）</text:span></text:p>
      <text:p text:style-name="P1"><text:span text:style-name="T20">Name of School</text:span></text:p>
      <text:p text:style-name="P34"><text:span text:style-name="T17">（學校名稱請寫全銜，中英文並列，中文名稱在上；英文名稱在下）</text:span></text:p>
      <text:p text:style-name="P24"/>
      <text:p text:style-name="P9"/>
      <text:p text:style-name="P9"/>
      <text:p text:style-name="P9"/>
      <text:p text:style-name="P10"/>
      <text:p text:style-name="P48"/>
      <text:p text:style-name="P9"/>
      <text:p text:style-name="P9"/>
      <text:p text:style-name="P1"><text:span text:style-name="T21">桃園市113年度閱讀推手團體組評選報名表</text:span>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Standard"><text:span text:style-name="T2">機關團體名稱： <text:s text:c="7"/></text:span><text:span text:style-name="T5"><text:s text:c="19"/>(中文</text:span><text:span text:style-name="T2">全銜)</text:span></text:p>
            <text:p text:style-name="Standard"><text:span text:style-name="T2"><text:s text:c="40"/></text:span><text:span text:style-name="T5"><text:s/>(英文</text:span><text:span text:style-name="T2">全銜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Standard"><text:span text:style-name="T2">推薦學校：</text:span></text:p>
          </table:table-cell>
        </table:table-row>
        <table:table-row table:style-name="表格3.2">
          <table:table-cell table:style-name="表格3.A2" table:number-columns-spanned="4" office:value-type="string">
            <text:p text:style-name="P4"><text:span text:style-name="T2">代表人：</text:span></text:p>
            <text:p text:style-name="P6"/>
          </table:table-cell>
          <table:covered-table-cell/>
          <table:covered-table-cell/>
          <table:covered-table-cell/>
          <table:table-cell table:style-name="表格3.A2" office:value-type="string">
            <text:p text:style-name="P4"><text:span text:style-name="T2">網頁或部落格網址：（若無免填）</text:span></text:p>
            <text:p text:style-name="P57"/>
          </table:table-cell>
        </table:table-row>
        <table:table-row table:style-name="表格3.3">
          <table:table-cell table:style-name="表格3.A1" table:number-columns-spanned="4" office:value-type="string">
            <text:p text:style-name="Standard"><text:span text:style-name="T2">閱讀推動重要事蹟與貢獻</text:span><text:span text:style-name="T26">：</text:span><text:span text:style-name="T2"> <text:s/></text:span></text:p>
            <text:p text:style-name="Standard"><text:span text:style-name="T2"><text:s text:c="9"/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Standard"><text:span text:style-name="T2">是否有申請政府補助：□否</text:span></text:p>
            <text:p text:style-name="Standard"><text:span text:style-name="T2">□是 <text:s/>(補助單位： <text:s text:c="32"/>補助金額： <text:s text:c="11"/>)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5"><text:span text:style-name="T2">聯絡人姓名</text:span></text:p>
          </table:table-cell>
          <table:table-cell table:style-name="表格3.A1" office:value-type="string">
            <text:p text:style-name="P35"><text:span text:style-name="T2">服務單位（職稱）</text:span></text:p>
          </table:table-cell>
          <table:table-cell table:style-name="表格3.A1" office:value-type="string">
            <text:p text:style-name="P35"><text:span text:style-name="T2">行動電話</text:span></text:p>
          </table:table-cell>
          <table:table-cell table:style-name="表格3.A1" table:number-columns-spanned="2" office:value-type="string">
            <text:p text:style-name="P35"><text:span text:style-name="T2">辦公室電話</text:span></text:p>
          </table:table-cell>
          <table:covered-table-cell/>
          <table:table-cell table:style-name="表格3.A1" table:number-columns-spanned="0" office:value-type="string">
            <text:p text:style-name="P35"><text:span text:style-name="T2">住家電話</text:span>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table:number-columns-spanned="0" office:value-type="string">
            <text:p text:style-name="P6"/>
          </table:table-cell>
        </table:table-row>
        <table:table-row table:style-name="表格3.5">
          <table:table-cell table:style-name="表格3.A2" office:value-type="string">
            <text:p text:style-name="P4"><text:span text:style-name="T2">傳真電話</text:span></text:p>
          </table:table-cell>
          <table:table-cell table:style-name="表格3.A2" table:number-columns-spanned="2" office:value-type="string">
            <text:p text:style-name="P4"><text:span text:style-name="T1">E-mail</text:span></text:p>
          </table:table-cell>
          <table:covered-table-cell/>
          <table:table-cell table:style-name="表格3.A2" office:value-type="string">
            <text:p text:style-name="P4"><text:span text:style-name="T2">郵寄地址</text:span>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office:value-type="string">
            <text:p text:style-name="P6"/>
          </table:table-cell>
        </table:table-row>
      </table:table>
      <text:p text:style-name="P58"/>
      <text:p text:style-name="P59"><text:span text:style-name="T26">承辦人：<text:tab/>主任：<text:tab/><text:tab/><text:tab/><text:tab/><text:tab/> <text:s text:c="2"/>校長：</text:span></text:p>
      <text:p text:style-name="P61"/>
      <text:p text:style-name="P60"><text:span text:style-name="T26">填表須知：</text:span></text:p>
      <text:p text:style-name="P62"><text:span text:style-name="T33">1.請依報名表格式欄位確實填寫，機關團體名稱請寫全銜，主要聯絡人資料請務必填寫完整，以利聯繫；若不符合規定，將不予審查。</text:span></text:p>
      <text:p text:style-name="P62"><text:span text:style-name="T27">2.經報名確定後，所有參賽資料之製作（名錄、獎狀…）皆以此表為據，請務必再三查核，若有疏漏，</text:span><text:span text:style-name="T2">自負全責</text:span><text:span text:style-name="T27">。</text:span></text:p>
      <text:p text:style-name="P62"><text:span text:style-name="T27">3.</text:span><text:span text:style-name="T31">各公私立國民中小學不得報名本獎項</text:span><text:span text:style-name="T27">。</text:span></text:p>
      <text:p text:style-name="P21"/>
      <text:p text:style-name="P49"><text:span text:style-name="T9">附件5</text:span></text:p>
      <text:p text:style-name="P33"><text:span text:style-name="T14">(請於瑞梅國小/首頁/閱讀磐石評選專區下載，Word檔格式，以2頁（含照片）為限，依規定格式，以A4直式橫書，新細明體，除標題16號字外，其餘以12號字繕打，邊界2cm，單行間距，內容應與複選發表時一致，繕打方案簡介)</text:span></text:p>
      <text:p text:style-name="P1"><text:span text:style-name="T20">桃園市113年度閱讀磐石獎/推手</text:span><text:span text:style-name="T22">【</text:span><text:span text:style-name="T20">○○組</text:span><text:span text:style-name="T22">】</text:span><text:span text:style-name="T20">方案簡介</text:span></text:p>
      <text:p text:style-name="Standard"><text:span text:style-name="T3">學校/推手名稱: <text:s text:c="52"/>(務必填寫全銜)</text:span></text:p>
      <text:p text:style-name="Standard"><text:span text:style-name="T3">方案名稱:</text:span></text:p>
      <text:p text:style-name="Standard"><text:span text:style-name="T3">請以以下三項進行簡介編輯</text:span></text:p>
      <text:p text:style-name="Standard"><text:span text:style-name="T22">【閱讀萌芽】</text:span><text:span text:style-name="T9">(簡述動機緣起)</text:span></text:p>
      <text:p text:style-name="P11"/>
      <text:p text:style-name="P11"/>
      <text:p text:style-name="P11"/>
      <text:p text:style-name="P11"/>
      <text:p text:style-name="P11"/>
      <text:p text:style-name="Standard"><text:span text:style-name="T22">【澆灌閱讀】</text:span><text:span text:style-name="T9">(簡述發展歷程)</text:span></text:p>
      <text:p text:style-name="P25"/>
      <text:p text:style-name="P25"/>
      <text:p text:style-name="P25"/>
      <text:p text:style-name="P25"/>
      <text:p text:style-name="P25"/>
      <text:p text:style-name="Standard"><text:span text:style-name="T22">【喜閱讀書樂】</text:span><text:span text:style-name="T9">(簡述具體成果)</text:span></text:p>
      <text:p text:style-name="P5"/>
      <text:p text:style-name="P5"/>
      <text:p text:style-name="P5"/>
      <text:p text:style-name="P36"/>
      <text:p text:style-name="P36"/>
      <text:p text:style-name="P36"/>
      <text:p text:style-name="P37"/>
      <text:p text:style-name="P63"><text:span text:style-name="T9">附件6</text:span></text:p>
      <text:p text:style-name="P64"><text:span text:style-name="T13">桃園市113年度閱讀磐石獎（或閱讀推手）評選參賽資料利用授權書</text:span></text:p>
      <text:p text:style-name="P65"/>
      <text:p text:style-name="Standard"><text:span text:style-name="T11">學校（或機關團體）名稱： <text:s text:c="28"/></text:span><text:span text:style-name="T25">(務必填寫全銜)</text:span></text:p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11">閱讀方案名稱</text:span></text:p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Standard"><text:span text:style-name="T2"><text:s text:c="3"/></text:span><text:span text:style-name="T11"><text:s/>茲授權桃園市為宣傳活動及推動閱讀教育得以各種方式、永久、不限地區，重製、編輯、改作、引用、公開展示、公開陳列、公開播送、公開上映、公開傳輸、重新格式化、散布參賽資料，並得再授權他人使用。</text:span></text:p>
            <text:p text:style-name="P5"/>
            <text:p text:style-name="P5"/>
            <text:p text:style-name="Standard"><text:span text:style-name="T11">授權人簽章：</text:span></text:p>
            <text:p text:style-name="P19"/>
            <text:p text:style-name="P19"/>
            <text:p text:style-name="P19"/>
            <text:p text:style-name="P38"><text:span text:style-name="T11">中華民國 <text:s text:c="4"/>年 <text:s text:c="3"/>月 <text:s text:c="4"/>日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66"><text:span text:style-name="T11">備　　註</text:span></text:p>
          </table:table-cell>
          <table:table-cell table:style-name="表格4.A1" office:value-type="string">
            <text:p text:style-name="P67"><text:span text:style-name="T11">1.請以正楷文字填寫資料於表格空白處。</text:span></text:p>
            <text:p text:style-name="P67"><text:span text:style-name="T11">2.授權人請填本方案主要代表人員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4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Arial1" fo:font-size="18pt" style:font-size-asian="18pt" style:font-name-complex="Arial2" style:font-size-complex="1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_3001_標題" style:display-name="壹、標題" style:family="paragraph" style:parent-style-name="Standard" style:default-outline-level="" style:list-style-name="">
      <style:paragraph-properties fo:margin-left="0.99cm" fo:margin-right="0cm" fo:line-height="0.811cm" fo:text-indent="-0.99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trong_20_Emphasis" style:display-name="Strong Emphasis" style:family="text" style:parent-style-name="Default_20_Paragraph_20_Font">
      <style:text-properties fo:font-weight="normal" style:font-weight-asian="normal" style:font-weight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ize="14pt" style:font-size-asian="14pt" style:font-name-complex="華康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1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國民中小學推動閱讀績優學校、團體及個人評選實施計劃</dc:title>
    <meta:initial-creator>888</meta:initial-creator>
    <dc:creator>徐燕羚</dc:creator>
    <meta:editing-cycles>2</meta:editing-cycles>
    <meta:print-date>2020-09-07T07:10:00</meta:print-date>
    <meta:creation-date>2023-11-26T04:09:00</meta:creation-date>
    <dc:date>2023-11-26T04:09:00</dc:date>
    <meta:editing-duration>PT8S</meta:editing-duration>
    <meta:generator>OpenOffice/4.1.6$Win32 OpenOffice.org_project/416m1$Build-9790</meta:generator>
    <meta:document-statistic meta:table-count="4" meta:image-count="0" meta:object-count="0" meta:page-count="7" meta:paragraph-count="201" meta:word-count="2365" meta:character-count="2916"/>
    <meta:user-defined meta:name="AppVersion">16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