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4108388616"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text:span><text:soft-page-break/><text:span text:style-name="T34">月內處理終結；必要時，得延長一次，並於原處理期間屆滿前，將延長之事由通知當事人</text:span><text:span text:style-name="T35">。</text:span></text:p>
          <text:p text:style-name="P31"><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2527576051"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text:span><text:soft-page-break/><text:span text:style-name="T19">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經費支出應全數挹注退撫基金，依下列規定辦理</text:span><text:span text:style-name="T1">：</text:span></text:p>
      <text:list xml:id="list3706558490"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1113095747"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03630626828058" text:continue-list="list3706558490"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text:span><text:soft-page-break/><text:span text:style-name="T28">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03629867813544" text:continue-list="list103630626828058"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03629953336935" text:continue-list="list1113095747"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03629723112871" text:continue-list="list103629867813544"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text:span><text:soft-page-break/><text:span text:style-name="T27">專戶扣款，覈實收回冒領或溢領之金額，不受退撫給與專戶內存款不得作為抵銷、扣押、供擔保或強制執行標的之限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6.2.8.2$Windows_X86_64 LibreOffice_project/f82ddfca21ebc1e222a662a32b25c0c9d20169ee</meta:generator>
    <meta:document-statistic meta:table-count="0" meta:image-count="0" meta:object-count="0" meta:page-count="6" meta:paragraph-count="65" meta:word-count="4360" meta:character-count="4557" meta:non-whitespace-character-count="4360"/>
  </office:meta>
</office:document-meta>
</file>